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43cm" fo:margin-left="-0.191cm" fo:margin-top="0cm" fo:margin-bottom="0cm" table:align="left" style:writing-mode="lr-tb"/>
    </style:style>
    <style:style style:name="Таблица1.A" style:family="table-column">
      <style:table-column-properties style:column-width="10.691cm"/>
    </style:style>
    <style:style style:name="Таблица1.B" style:family="table-column">
      <style:table-column-properties style:column-width="6.75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B3"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justify" style:justify-single-word="false"/>
      <style:text-properties style:font-name="Times New Roman" fo:font-size="13pt" style:font-size-asian="13pt" style:font-size-complex="13pt"/>
    </style:style>
    <style:style style:name="P2" style:family="paragraph" style:parent-style-name="Standard">
      <style:paragraph-properties fo:text-align="center" style:justify-single-word="false" fo:orphans="0" fo:widows="0"/>
      <style:text-properties style:font-name="Times New Roman" fo:font-size="14pt" style:font-size-asian="14pt" style:font-size-complex="14pt" style:font-weight-complex="bold"/>
    </style:style>
    <style:style style:name="P3" style:family="paragraph" style:parent-style-name="Standard">
      <style:paragraph-properties fo:orphans="0" fo:widows="0"/>
      <style:text-properties fo:font-size="12pt" style:font-size-asian="12pt" style:font-size-complex="12pt"/>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line-height="150%"/>
      <style:text-properties style:font-name="Times New Roman" fo:font-size="12pt" style:font-size-asian="12pt" style:font-size-complex="12pt"/>
    </style:style>
    <style:style style:name="P6"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line-height="100%" fo:hyphenation-ladder-count="no-limit"/>
      <style:text-properties style:font-name="Times New Roman" fo:font-size="14pt" fo:letter-spacing="0.053cm" fo:font-weight="bold" style:font-name-asian="Times New Roman1" style:font-size-asian="14pt" style:language-asian="ar" style:country-asian="SA" style:font-weight-asian="bold" style:font-name-complex="Times New Roman1" style:font-size-complex="14pt"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hyphenation-ladder-count="no-limit"/>
      <style:text-properties style:font-name="Times New Roman" fo:font-size="14pt" fo:letter-spacing="0.053cm" fo:font-weight="bold" style:font-name-asian="Times New Roman1" style:font-size-asian="14pt" style:language-asian="ar" style:country-asian="SA" style:font-weight-asian="bold" style:font-name-complex="Times New Roman1" style:font-size-complex="14pt"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top="0cm" fo:margin-bottom="0cm" fo:text-align="end"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style:line-height-at-least="0.344cm" fo:text-align="justify" style:justify-single-word="false"/>
      <style:text-properties style:font-name="Times New Roman" fo:font-size="13pt" style:font-name-asian="Times New Roman1" style:font-size-asian="13pt" style:font-name-complex="Times New Roman1" style:font-size-complex="13pt"/>
    </style:style>
    <style:style style:name="P13" style:family="paragraph" style:parent-style-name="Standard">
      <style:paragraph-properties fo:margin-top="0cm" fo:margin-bottom="0cm" fo:line-height="100%" fo:text-align="justify" style:justify-single-word="false" fo:hyphenation-ladder-count="no-limit"/>
      <style:text-properties style:font-name="Times New Roman" fo:font-size="13pt" style:font-name-asian="Times New Roman1" style:font-size-asian="13pt" style:language-asian="ar" style:country-asian="SA" style:font-name-complex="Times New Roman1" style:font-size-complex="13pt" fo:hyphenate="false" fo:hyphenation-remain-char-count="2" fo:hyphenation-push-char-count="2"/>
    </style:style>
    <style:style style:name="P14" style:family="paragraph" style:parent-style-name="Standard">
      <style:paragraph-properties fo:margin-top="0cm" fo:margin-bottom="0cm" fo:line-height="100%" fo:text-align="end" style:justify-single-word="false" fo:orphans="0" fo:widows="0"/>
      <style:text-properties style:font-name="Times New Roman" style:font-size-complex="12pt"/>
    </style:style>
    <style:style style:name="P15" style:family="paragraph" style:parent-style-name="Standard">
      <style:paragraph-properties fo:margin-top="0cm" fo:margin-bottom="0cm" fo:line-height="100%" fo:orphans="0" fo:widows="0"/>
      <style:text-properties style:font-name="Times New Roman" style:font-size-complex="12pt"/>
    </style:style>
    <style:style style:name="P16" style:family="paragraph" style:parent-style-name="Standard">
      <style:paragraph-properties fo:margin-top="0cm" fo:margin-bottom="0cm" fo:line-height="100%" fo:text-align="center" style:justify-single-word="false" fo:orphans="0" fo:widows="0"/>
      <style:text-properties style:font-name="Times New Roman" fo:font-size="8pt" style:font-size-asian="8pt" style:font-size-complex="8pt"/>
    </style:style>
    <style:style style:name="P17" style:family="paragraph" style:parent-style-name="Standard">
      <style:paragraph-properties fo:margin-top="0cm" fo:margin-bottom="0cm" fo:line-height="100%" fo:orphans="0" fo:widows="0"/>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20" style:family="paragraph" style:parent-style-name="Normal_20__28_Web_29_">
      <style:paragraph-properties fo:margin-top="0cm" fo:margin-bottom="0cm" fo:text-align="justify" style:justify-single-word="false" fo:background-color="#ffffff">
        <style:background-image/>
      </style:paragraph-properties>
    </style:style>
    <style:style style:name="P21" style:family="paragraph" style:parent-style-name="Normal_20__28_Web_29_">
      <style:paragraph-properties fo:margin-top="0cm" fo:margin-bottom="0cm" fo:text-align="justify" style:justify-single-word="false" fo:background-color="#ffffff">
        <style:background-image/>
      </style:paragraph-properties>
      <style:text-properties fo:color="#333333" fo:font-size="10pt" style:font-size-asian="10pt" style:font-size-complex="10pt"/>
    </style:style>
    <style:style style:name="P22" style:family="paragraph" style:parent-style-name="Normal_20__28_Web_29_">
      <style:paragraph-properties fo:margin-top="0cm" fo:margin-bottom="0cm" fo:text-align="justify" style:justify-single-word="false" fo:background-color="#ffffff">
        <style:background-image/>
      </style:paragraph-properties>
      <style:text-properties fo:color="#333333" fo:font-size="8pt" style:font-size-asian="8pt" style:font-size-complex="8pt"/>
    </style:style>
    <style:style style:name="P23" style:family="paragraph" style:parent-style-name="Íàçâàíèå_20_çàêîíà">
      <style:paragraph-properties fo:margin-top="0cm" fo:margin-bottom="0cm" fo:line-height="100%"/>
    </style:style>
    <style:style style:name="P24"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fo:text-align="end" style:justify-single-word="false" fo:text-indent="1.251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0pt" style:font-size-asian="10pt" style:font-size-complex="10pt"/>
    </style:style>
    <style:style style:name="P27" style:family="paragraph" style:parent-style-name="Standard">
      <style:paragraph-properties fo:margin-left="0cm" fo:margin-right="0cm" fo:margin-top="0cm" fo:margin-bottom="0cm" fo:text-align="end" style:justify-single-word="false" fo:text-indent="1.251cm" style:auto-text-indent="false"/>
    </style:style>
    <style:style style:name="P28"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29" style:family="paragraph" style:parent-style-name="ConsPlusNonformat">
      <style:paragraph-properties fo:margin-left="0cm" fo:margin-right="0cm" fo:text-align="end" style:justify-single-word="false" fo:text-indent="1.251cm" style:auto-text-indent="false"/>
      <style:text-properties style:font-name="Times New Roman" fo:font-size="14pt" style:font-size-asian="14pt" style:font-name-complex="Times New Roman1" style:font-size-complex="14pt"/>
    </style:style>
    <style:style style:name="P30" style:family="paragraph" style:parent-style-name="Standard">
      <style:paragraph-properties fo:margin-left="0cm" fo:margin-right="0cm" fo:margin-top="0cm" fo:margin-bottom="0cm" fo:line-height="100%" fo:text-align="justify" style:justify-single-word="false" fo:text-indent="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left="0cm" fo:margin-right="0cm" fo:margin-top="0cm" fo:margin-bottom="0cm" style:line-height-at-least="0.344cm" fo:text-align="justify" style:justify-single-word="false" fo:text-indent="1cm" style:auto-text-indent="false"/>
      <style:text-properties style:font-name="Times New Roman" fo:font-size="13pt" style:font-name-asian="Times New Roman1" style:font-size-asian="13pt" style:font-name-complex="Times New Roman1" style:font-size-complex="13pt"/>
    </style:style>
    <style:style style:name="P33" style:family="paragraph" style:parent-style-name="Standard">
      <style:paragraph-properties fo:margin-left="0cm" fo:margin-right="0cm" fo:margin-top="0cm" fo:margin-bottom="0cm" fo:line-height="100%" fo:text-align="justify" style:justify-single-word="false" fo:text-indent="1.279cm" style:auto-text-indent="false" fo:background-color="#ffffff">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00" style:font-name="Arial1" fo:font-size="9pt" style:font-name-asian="Times New Roman1" style:font-size-asian="9pt" style:font-name-complex="Arial2" style:font-size-complex="9pt"/>
    </style:style>
    <style:style style:name="P37" style:family="paragraph" style:parent-style-name="_5f_aj">
      <style:paragraph-properties fo:margin-left="0cm" fo:margin-right="0cm" fo:margin-top="0cm" fo:margin-bottom="0cm" fo:text-align="justify" style:justify-single-word="false" fo:text-indent="0.794cm" style:auto-text-indent="false" fo:background-color="#ffffff">
        <style:background-image/>
      </style:paragraph-properties>
    </style:style>
    <style:style style:name="P38" style:family="paragraph" style:parent-style-name="_5f_al">
      <style:paragraph-properties fo:margin-left="10.306cm" fo:margin-right="0cm" fo:margin-top="0cm" fo:margin-bottom="0cm" fo:text-align="justify" style:justify-single-word="false" fo:text-indent="0cm" style:auto-text-indent="false" fo:background-color="#ffffff">
        <style:background-image/>
      </style:paragraph-properties>
    </style:style>
    <style:style style:name="P39" style:family="paragraph" style:parent-style-name="_5f_al">
      <style:paragraph-properties fo:margin-left="10.306cm" fo:margin-right="0cm" fo:margin-top="0cm" fo:margin-bottom="0cm" fo:text-align="justify" style:justify-single-word="false" fo:text-indent="0cm" style:auto-text-indent="false" fo:background-color="#ffffff">
        <style:background-image/>
      </style:paragraph-properties>
      <style:text-properties fo:color="#000000" style:font-name="Arial1" fo:font-size="9pt" style:font-size-asian="9pt" style:font-name-complex="Arial2" style:font-size-complex="9pt"/>
    </style:style>
    <style:style style:name="P40" style:family="paragraph" style:parent-style-name="Standard">
      <style:paragraph-properties fo:margin-left="11.001cm" fo:margin-right="0cm" fo:margin-top="0cm" fo:margin-bottom="0cm" style:line-height-at-least="0.344cm" fo:text-indent="0cm" style:auto-text-indent="false"/>
      <style:text-properties style:font-name="Times New Roman" style:font-name-asian="Times New Roman1" style:font-name-complex="Times New Roman1"/>
    </style:style>
    <style:style style:name="P41" style:family="paragraph" style:parent-style-name="Standard" style:master-page-name="Standard">
      <style:paragraph-properties fo:margin-top="0cm" fo:margin-bottom="0cm" fo:text-align="center" style:justify-single-word="false" style:page-number="auto"/>
      <style:text-properties fo:font-size="12pt" style:font-size-asian="12pt" style:font-size-complex="12pt"/>
    </style:style>
    <style:style style:name="P42" style:family="paragraph" style:parent-style-name="Standard">
      <style:paragraph-properties fo:margin-left="0cm" fo:margin-right="0cm" fo:margin-top="0cm" fo:margin-bottom="0cm" fo:line-height="100%" fo:text-align="center" style:justify-single-word="false" fo:text-indent="0.531cm" style:auto-text-indent="false" fo:background-color="#ffffff">
        <style:background-image/>
      </style:paragraph-properties>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43" style:family="paragraph" style:parent-style-name="Standard">
      <style:paragraph-properties fo:margin-left="0cm" fo:margin-right="0cm" fo:margin-top="0cm" fo:margin-bottom="0cm" fo:line-height="100%" fo:text-align="center" style:justify-single-word="false" fo:text-indent="0.529cm" style:auto-text-indent="false" fo:background-color="#ffffff">
        <style:background-image/>
      </style:paragraph-properties>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44" style:family="paragraph" style:parent-style-name="Heading_20_2">
      <style:paragraph-properties fo:margin-top="0cm" fo:margin-bottom="0cm" fo:background-color="#ffffff">
        <style:background-image/>
      </style:paragraph-properties>
      <style:text-properties fo:color="#000000"/>
    </style:style>
    <style:style style:name="P45" style:family="paragraph" style:parent-style-name="Heading_20_3">
      <style:paragraph-properties fo:margin-top="0cm" fo:margin-bottom="0cm" style:line-height-at-least="0.476cm" fo:text-align="center" style:justify-single-word="false" fo:background-color="#ffffff">
        <style:background-image/>
      </style:paragraph-properties>
      <style:text-properties fo:color="#333333" style:font-name="Times New Roman" fo:font-size="12pt" fo:font-weight="normal" style:font-size-asian="12pt" style:font-weight-asian="normal" style:font-name-complex="Times New Roman1" style:font-size-complex="12pt"/>
    </style:style>
    <style:style style:name="P46" style:family="paragraph" style:parent-style-name="Heading_20_4">
      <style:paragraph-properties fo:margin-top="0.265cm" fo:margin-bottom="0.185cm" fo:text-align="center" style:justify-single-word="false" fo:background-color="#ffffff">
        <style:background-image/>
      </style:paragraph-properties>
      <style:text-properties fo:color="#000000" style:font-name="Arial1" fo:font-size="9pt" style:font-size-asian="9pt" style:font-name-complex="Arial2" style:font-size-complex="9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3pt" style:font-name-asian="Times New Roman1" style:font-size-asian="13pt" style:font-name-complex="Times New Roman1" style:font-size-complex="13pt"/>
    </style:style>
    <style:style style:name="T7" style:family="text">
      <style:text-properties style:font-name="Times New Roman" fo:font-size="13pt" fo:font-weight="bold" style:font-name-asian="Times New Roman1" style:font-size-asian="13pt" style:font-weight-asian="bold" style:font-name-complex="Times New Roman1" style:font-size-complex="13pt"/>
    </style:style>
    <style:style style:name="T8" style:family="text">
      <style:text-properties fo:font-size="12pt"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color="#000000" style:font-name="Times New Roman" fo:font-size="12pt" style:font-name-asian="Times New Roman1" style:font-size-asian="12pt" style:font-name-complex="Times New Roman1" style:font-size-complex="12pt"/>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style:font-name-asian="Calibri1" style:font-size-asian="12pt" style:font-name-complex="Times New Roman1" style:font-size-complex="12pt"/>
    </style:style>
    <style:style style:name="T13" style:family="text">
      <style:text-properties fo:color="#000000" style:font-name="Times New Roman" fo:font-size="12pt" fo:background-color="#ffff00" style:font-name-asian="Times New Roman1" style:font-size-asian="12pt" style:font-name-complex="Times New Roman1" style:font-size-complex="12pt"/>
    </style:style>
    <style:style style:name="T14" style:family="text">
      <style:text-properties fo:color="#000000" style:font-name="Times New Roman" fo:font-size="13pt" style:font-name-asian="Calibri1" style:font-size-asian="13pt" style:font-name-complex="Times New Roman1" style:font-size-complex="13pt"/>
    </style:style>
    <style:style style:name="T15" style:family="text">
      <style:text-properties fo:color="#000000" style:font-name="Times New Roman" fo:font-size="13pt" style:font-size-asian="13pt" style:font-name-complex="Times New Roman1" style:font-size-complex="13pt"/>
    </style:style>
    <style:style style:name="T16" style:family="text">
      <style:text-properties fo:color="#000000" fo:font-size="13pt" style:font-size-asian="13pt" style:font-size-complex="13pt"/>
    </style:style>
    <style:style style:name="T17" style:family="text">
      <style:text-properties fo:font-size="13pt" style:font-size-asian="13pt" style:font-size-complex="13pt"/>
    </style:style>
    <style:style style:name="T18" style:family="text">
      <style:text-properties fo:color="#052635" style:font-name="Times New Roman" fo:font-size="13pt" style:font-name-asian="Times New Roman1" style:font-size-asian="13pt" style:font-name-complex="Times New Roman1" style:font-size-complex="13pt"/>
    </style:style>
    <style:style style:name="T19" style:family="text">
      <style:text-properties fo:color="#ff0000" style:font-name="Times New Roman" fo:font-size="12pt" style:font-name-asian="Times New Roman1" style:font-size-asian="12pt" style:font-name-complex="Times New Roman1" style:font-size-complex="12pt"/>
    </style:style>
    <style:style style:name="T20" style:family="text">
      <style:text-properties fo:color="#333333" fo:font-size="10pt" style:font-size-asian="10pt" style:font-size-complex="10pt"/>
    </style:style>
    <style:style style:name="T21" style:family="text">
      <style:text-properties fo:color="#333333"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
      <text:p text:style-name="P3"/>
      <text:p text:style-name="P11"/>
      <text:p text:style-name="P10">АДМИНИСТРАЦИЯ</text:p>
      <text:p text:style-name="P4"><text:span text:style-name="T2">НАТАЛЬИНОЯРСКОГО МУНИЦИПАЛЬНОГО ОБРАЗОВАНИЯ ПЕРЕЛЮБСКОГО <text:s text:c="4"/>МУНИЦИПАЛЬНОГО <text:s text:c="2"/>РАЙОНА</text:span><text:span text:style-name="T1"> <text:s text:c="3"/></text:span></text:p>
      <text:p text:style-name="P10">САРАТОВСКОЙ ОБЛАСТИ</text:p>
      <text:p text:style-name="P7"/>
      <text:p text:style-name="P8">П О С Т А Н О В Л Е Н И Е</text:p>
      <text:p text:style-name="P9"/>
      <text:p text:style-name="P9"/>
      <text:p text:style-name="P9">от <text:s/>29.04.2021 <text:s/>года <text:s text:c="6"/>№ 8 <text:s text:c="54"/>с. Натальин Яр</text:p>
      <text:p text:style-name="P9"/>
      <text:list xml:id="list2923391177352929241" text:style-name="Outline">
        <text:list-item>
          <text:list>
            <text:list-item>
              <text:h text:style-name="P44" text:outline-level="2">Об утверждении административного </text:h>
            </text:list-item>
            <text:list-item>
              <text:h text:style-name="P44" text:outline-level="2">регламента предоставления муниципальной </text:h>
            </text:list-item>
            <text:list-item>
              <text:h text:style-name="P44" text:outline-level="2">услуги «Установление публичного сервитута </text:h>
            </text:list-item>
            <text:list-item>
              <text:h text:style-name="P44" text:outline-level="2">в отношении земельных участков, находящихся </text:h>
            </text:list-item>
            <text:list-item>
              <text:h text:style-name="P44" text:outline-level="2">в ведении или в собственности Натальиноярского</text:h>
            </text:list-item>
            <text:list-item>
              <text:h text:style-name="P44" text:outline-level="2">муниципального образования, расположенных </text:h>
            </text:list-item>
            <text:list-item>
              <text:h text:style-name="P44" text:outline-level="2">в границах полос отвода автомобильных дорог </text:h>
            </text:list-item>
            <text:list-item>
              <text:h text:style-name="P44" text:outline-level="2">(за исключением частных автомобильных дорог)»</text:h>
            </text:list-item>
          </text:list>
        </text:list-item>
      </text:list>
      <text:p text:style-name="P33"><text:span text:style-name="T6">В соответствии со статьёй 23 Земельного кодекса Российской Федерации, Федеральным законом от 06.10.2003 № 131-ФЗ «Об общих принципах организации местного самоуправления в Российской Федерации», частью 4.2 статьи 25 Федерального закона от 08.11.2007 № 257-ФЗ «Об автомобильных дорогах и о дорожной деятельности в Российской Федерации и о</text:span><text:span text:style-name="T18"> внесении изменений в отдельные законодательные акты Российской Федерации», </text:span><text:span text:style-name="T14">приказ</text:span><text:span text:style-name="T15">ом <text:s/>Минтранса России от 10.08.2020 </text:span><text:span text:style-name="T14">№ 297 «Об утверждении Порядка </text:span><text:span text:style-name="T15">подачи и рассмотрения заявления</text:span><text:span text:style-name="T14"> </text:span><text:span text:style-name="T15">об установлении </text:span><text:span text:style-name="T14">публичного сервитута</text:span><text:span text:style-name="T15"> в отношении земельных участков </text:span><text:span text:style-name="T14">в границах полос отвода автомобильных дорог (за исключением частных автомобильных дорог) в целях прокладки, переноса, переустройства инженерных коммуникаций и их эксплуатации, а также требований к составу документов, прилагаемых к заявлению об установлен</text:span><text:span text:style-name="T15">ии такого публичного сервитута, </text:span><text:span text:style-name="T14">и требований к содержанию решения об установлении такого публичного сервитута»</text:span><text:span text:style-name="T18">, Уставом Натальиноярского муниципального образования </text:span><text:span text:style-name="T6">администрация Натальиноярского муниципального образования Перелюбского муниципального района Саратовской области <text:s/></text:span><text:span text:style-name="T7">ПОСТАНОВЛЯЕТ:</text:span></text:p>
      <text:p text:style-name="P37"><text:span text:style-name="T17">1. Утвердить </text:span><text:span text:style-name="T16">административный регламент предоставления муниципальной услуги «Установление публичного сервитута в отношении земельных участков, находящихся в ведении или в собственности Натальиноярского муниципального образования, расположенных в границах полос отвода автомобильных дорог (за исключением частных автомобильных дорог)» согласно приложению1.</text:span></text:p>
      <text:p text:style-name="P32">2. Настоящее постановление вступает в силу со дня его официального обнародования, а также подлежит размещению на официальном сайте Натальиноярского муниципального образования в сети Интернет.</text:p>
      <text:p text:style-name="P32"><text:soft-page-break/>3. Контроль за исполнением настоящего постановления оставляю за собой.</text:p>
      <text:p text:style-name="P12"><text:s/></text:p>
      <text:p text:style-name="P12"/>
      <text:p text:style-name="P13">Глава Натальиноярского</text:p>
      <text:p text:style-name="P13">Муниципального образования <text:s text:c="63"/>Г.И. Аимбетов</text:p>
      <text:list xml:id="list34356202" text:continue-numbering="true" text:style-name="Outline">
        <text:list-item>
          <text:list>
            <text:list-item>
              <text:list>
                <text:list-item>
                  <text:list>
                    <text:list-item>
                      <text:h text:style-name="P46" text:outline-level="4"/>
                    </text:list-item>
                  </text:list>
                </text:list-item>
              </text:list>
            </text:list-item>
          </text:list>
        </text:list-item>
      </text:list>
      <text:p text:style-name="P40">Утвержден</text:p>
      <text:p text:style-name="P40">постановлением </text:p>
      <text:p text:style-name="P40">администрации </text:p>
      <text:p text:style-name="P40">Натальиноярского <text:s/>МО</text:p>
      <text:p text:style-name="P40">от <text:s text:c="13"/>2021 № <text:s/></text:p>
      <text:p text:style-name="P38"/>
      <text:p text:style-name="P39"/>
      <text:h text:style-name="P42" text:outline-level="2">Административный регламент </text:h>
      <text:h text:style-name="P42" text:outline-level="2">предоставления муниципальной услуги «Установление публичного сервитута </text:h>
      <text:h text:style-name="P42" text:outline-level="2">в отношении земельных участков, находящихся в ведении или в собственности Натальиноярского муниципального образования, расположенных в границах полос отвода автомобильных дорог (за исключением частных </text:h>
      <text:h text:style-name="P42" text:outline-level="2">автомобильных дорог)»</text:h>
      <text:p text:style-name="P36"> </text:p>
      <text:h text:style-name="P43" text:outline-level="4">I. ОБЩИЕ ПОЛОЖЕНИЯ</text:h>
      <text:h text:style-name="P43" text:outline-level="4">1.1. Предмет регулирования административного регламента</text:h>
      <text:p text:style-name="P35">1.1.1. Настоящий административный регламент предоставления муниципальной услуги «Установление публичного сервитута в отношении земельных участков, находящихся в ведении или в собственности Натальиноярского, расположенных в границах полос отвода автомобильных дорог (за исключением частных автомобильных дорог)» (далее – Административный регламент) разработан в целях повышения качества предоставления и доступности муниципальной услуги «Установление публичного сервитута в отношении земельных участков, находящихся в ведении или в собственности Натальиноярского, расположенных в границах полос отвода автомобильных дорог (за исключением частных автомобильных дорог)» (далее – муниципальная услуга), создания комфортных условий для получателей муниципальной услуги, определяет сроки и последовательность действий (административных процедур) при осуществлении администрацией Натальиноярского (далее – Администрация) полномочий по предоставлению муниципальной услуги.</text:p>
      <text:p text:style-name="P35">1.1.2. Муниципальная услуга предоставляется в целях:</text:p>
      <text:p text:style-name="P19">- прокладки, переноса, переустройства инженерных коммуникаций, их эксплуатации в отношении земельных участков, расположенных в границах полос отвода автомобильных дорог.</text:p>
      <text:h text:style-name="P43" text:outline-level="4">1.2. Круг заявителей</text:h>
      <text:p text:style-name="P35">1.2.1. Муниципальная услуга предоставляется владельцам инженерных коммуникаций (далее – заявитель).</text:p>
      <text:p text:style-name="P35">1.2.2. От имени заявителя за предоставлением муниципальной услуги могут обращаться представители, имеющие право в соответствии с законодательством Российской Федерации либо в силу наделения их заявителем в порядке, установленном законодательством Российской Федерации, полномочиями выступать от его имени (далее – представитель заявителя).</text:p>
      <text:h text:style-name="P43" text:outline-level="4">1.3. Требования к порядку информирования о предоставлении </text:h>
      <text:h text:style-name="P43" text:outline-level="4">муниципальной услуги</text:h>
      <text:p text:style-name="P35">1.3.1. Порядок получения информации по вопросам предоставления муниципальной услуги</text:p>
      <text:p text:style-name="P35">Информирование о порядке предоставления муниципальной услуги осуществляется:</text:p>
      <text:p text:style-name="P19">а) специалистом Администрации, ответственным за предоставление муниципальной услуги, при непосредственном обращении заявителя в Администрацию;</text:p>
      <text:p text:style-name="P19"><text:soft-page-break/>б) работником многофункционального центра предоставления муниципальных услуг, расположенного на территории Перелюбского района(далее – МФЦ), в случае если муниципальная услуга предоставляется МФЦ или с его участием, в соответствии с соглашением о взаимодействии между МФЦ и Администрацией;</text:p>
      <text:p text:style-name="P19">в) посредством телефонной, факсимильной и иных средств телекоммуникационной связи;</text:p>
      <text:p text:style-name="P19">г) путем оформления информационных стендов в местах предоставления муниципальной услуги;</text:p>
      <text:p text:style-name="P19">д) путем размещения информации на официальном сайте Администрации в информационно-телекоммуникационной сети Интернет и на Едином портале государственных и муниципальных услуг (функций) (далее по тексту – Единый портал);</text:p>
      <text:p text:style-name="P19">е) посредством ответов на письменные обращения физических и юридических лиц.</text:p>
      <text:p text:style-name="P35">1.3.2. При информировании о порядке предоставления муниципальной услуги по телефону специалист, приняв вызов по телефону, должен представиться: назвать фамилию, имя, отчество (при наличии), должность, наименование Администрации.</text:p>
      <text:p text:style-name="P35">Специалист обязан сообщить график приема граждан, точный почтовый адрес Администрации, способ проезда к нему, а при необходимости – требования к письменному обращению.</text:p>
      <text:p text:style-name="P35">Информирование по телефону о порядке предоставления муниципальной услуги осуществляется в соответствии с графиком работы Администрации.</text:p>
      <text:p text:style-name="P35">Во время разговора специалист должен произносить слова четко и не прерывать разговор по причине поступления другого звонка.</text:p>
      <text:p text:style-name="P35">При невозможности ответить на поставленные заинтересованным лицом вопросы телефонный звонок должен быть переадресован (переведен) на другого специалиста либо обратившемуся лицу должен быть сообщен номер телефона, по которому можно получить необходимую информацию.</text:p>
      <text:p text:style-name="P35">Разговор по телефону не должен продолжаться более десяти минут.</text:p>
      <text:p text:style-name="P35">1.3.3. При ответах на телефонные звонки и устные обращения по вопросам предоставления муниципальной услуги специалист обязан в соответствии с поступившим обращением предоставлять следующую информацию:</text:p>
      <text:p text:style-name="P19">о нормативных правовых актах, регулирующих вопросы предоставления муниципальной услуги (наименование, номер, дата принятия нормативного правового акта);</text:p>
      <text:p text:style-name="P19">о перечне категорий лиц, имеющих право на получение муниципальной услуги;</text:p>
      <text:p text:style-name="P19">о перечне документов, необходимых для получения муниципальной услуги;</text:p>
      <text:p text:style-name="P19">о сроках предоставления муниципальной услуги;</text:p>
      <text:p text:style-name="P19">об основаниях отказа в предоставлении муниципальной услуги;</text:p>
      <text:p text:style-name="P19">о месте размещения на сайте Администрации информации по вопросам предоставления муниципальной услуги.</text:p>
      <text:p text:style-name="P30"><text:span text:style-name="T10">1.3.4. </text:span><text:span text:style-name="T5">Сведения о месте нахождения, контактных телефонах и графике работы администрации Натальиноярского муниципального образования Перелюбского муниципального района Саратовской области, организаций, участвующих в предоставлении муниципальной услуги, многофункционального центра (далее – МФЦ):</text:span></text:p>
      <text:p text:style-name="P31">Место нахождения администрации Натальиноярского муниципального образования Перелюбского муниципального района Саратовской области:</text:p>
      <text:p text:style-name="P31">Почтовый адрес: 413761, Саратовская область, Перелюбский район, <text:s/>с. Натальин Яр, ул. Целинная д.12.</text:p>
      <text:p text:style-name="P31">График работы администрации Натальиноярского муниципального образования: понедельник – пятница с 8.00 до 16.00 час. (перерыв с 12.00 до 13.00 час); суббота и воскресенье - выходные дни.</text:p>
      <text:p text:style-name="P31">Справочные телефоны: (8-84575) 3-34-6-45.</text:p>
      <text:p text:style-name="P30"><text:span text:style-name="T5">Адрес официального сайта администрации <text:s/>Натальиноярского МО </text:span><text:a xlink:type="simple" xlink:href="https://натальиноярскогок.рф" text:style-name="Internet_20_link" text:visited-style-name="Visited_20_Internet_20_Link"><text:span text:style-name="T8">https://натальиноярскогок.рф</text:span></text:a><text:span text:style-name="T5"> в информационно-телекоммуникационной сети «Интернет».</text:span></text:p>
      <text:p text:style-name="P30"><text:span text:style-name="T5">Адрес электронной почты: </text:span><text:a xlink:type="simple" xlink:href="mailto:natalinoyarskogo@mail.ru" text:style-name="Internet_20_link" text:visited-style-name="Visited_20_Internet_20_Link"><text:span text:style-name="T9">natalinoyarskogo</text:span></text:a><text:a xlink:type="simple" xlink:href="mailto:natalinoyarskogo@mail.ru" text:style-name="Internet_20_link" text:visited-style-name="Visited_20_Internet_20_Link"><text:span text:style-name="T8">@</text:span></text:a><text:a xlink:type="simple" xlink:href="mailto:natalinoyarskogo@mail.ru" text:style-name="Internet_20_link" text:visited-style-name="Visited_20_Internet_20_Link"><text:span text:style-name="T9">mail</text:span></text:a><text:a xlink:type="simple" xlink:href="mailto:natalinoyarskogo@mail.ru" text:style-name="Internet_20_link" text:visited-style-name="Visited_20_Internet_20_Link"><text:span text:style-name="T8">.ru</text:span></text:a><text:span text:style-name="T5">.</text:span></text:p>
      <text:p text:style-name="P30"><text:span text:style-name="T5">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text:s/>Саратовской области"</text:span><text:span text:style-name="T3">(</text:span><text:a xlink:type="simple" xlink:href="http://www.gosuslugi.ru/" text:style-name="Internet_20_link" text:visited-style-name="Visited_20_Internet_20_Link"><text:span text:style-name="T3">http://www.gosuslugi.ru</text:span></text:a><text:span text:style-name="T3">, </text:span><text:soft-page-break/><text:a xlink:type="simple" xlink:href="http://64.gosuslugi.ru/" text:style-name="Internet_20_link" text:visited-style-name="Visited_20_Internet_20_Link"><text:span text:style-name="T3">http://64.gosuslugi.ru/</text:span></text:a><text:span text:style-name="T3">)</text:span><text:span text:style-name="T5">. МФЦ - Саратовская область, Перелюбский район, с. Перелюб, ул. Ленина, 63.</text:span></text:p>
      <text:p text:style-name="P19"/>
      <text:h text:style-name="P43" text:outline-level="4"/>
      <text:h text:style-name="P43" text:outline-level="4"/>
      <text:h text:style-name="P43" text:outline-level="4"/>
      <text:h text:style-name="P43" text:outline-level="4">II. СТАНДАРТ ПРЕДОСТАВЛЕНИЯ МУНИЦИПАЛЬНОЙ УСЛУГИ</text:h>
      <text:h text:style-name="P43" text:outline-level="4">2.1 Наименование муниципальной услуги</text:h>
      <text:p text:style-name="P35">Установление публичного сервитута в отношении земельных участков находящихся в ведении органов местного самоуправления или в собственности муниципального образования, расположенных в границах полос отвода автомобильных дорог (за исключением частных автомобильных дорог).</text:p>
      <text:h text:style-name="P43" text:outline-level="4">2.2. Наименование органа, предоставляющего муниципальную услугу</text:h>
      <text:p text:style-name="P35">2.2.1. Предоставление муниципальной услуги осуществляется администрацией Натальиноярского муниципального образования (далее –Администрация).</text:p>
      <text:h text:style-name="P43" text:outline-level="4">2.3. Описание результатов предоставления муниципальной услуги</text:h>
      <text:p text:style-name="P35">Результатом предоставления муниципальной услуги является:</text:p>
      <text:p text:style-name="P19">- решение об установлении публичного сервитута, в форме постановления;</text:p>
      <text:p text:style-name="P19">- решение об отказе в установлении публичного сервитута с указанием оснований такого отказа.</text:p>
      <text:h text:style-name="P43" text:outline-level="4">2.4. Срок предоставления муниципальной услуги</text:h>
      <text:p text:style-name="P35">2.4.1. В течение трех рабочих дней с момента регистрации в уполномоченном органе заявления об установлении публичного сервитута Администрация принимает заявление к рассмотрению или отказывает в рассмотрении заявления.</text:p>
      <text:p text:style-name="P35">В случае принятия решения об отказе в рассмотрении заявления об установлении публичного сервитута Администрация в течение трех рабочих дней с момента принятия решения об отказе в рассмотрении заявления уведомляет заявителя (представителя заявителя) в письменной форме с указанием основания отказа.</text:p>
      <text:p text:style-name="P35">2.4.2. Администрация принимает и оформляет соответствующим распорядительным актом решение об установлении публичного сервитута в течение десяти рабочих дней с даты регистрации в уполномоченном органе заявления об установлении публичного сервитута.</text:p>
      <text:p text:style-name="P35">2.4.3. Администрация выдает (направляет) заявителю, а также в орган, осуществляющий государственный кадастровый учет и ведение государственного кадастра недвижимости в соответствии с законодательством о государственном кадастре недвижимости, копию решения Администрации об установлении публичного сервитута, заверенного в установленном порядке в течение одного рабочего дня с момента принятия решения об установлении публичного сервитута.</text:p>
      <text:p text:style-name="P35">2.4.4. Администрация принимает решение об отказе в предоставлении муниципальной услуги, в течение четырех рабочих дней с момента принятия такого решения уведомляет заявителя (представителя заявителя) в письменной форме с указанием основания отказа.</text:p>
      <text:h text:style-name="P43" text:outline-level="4"/>
      <text:h text:style-name="P43" text:outline-level="4">2.5. Правовые основания для предоставления муниципальной услуги</text:h>
      <text:p text:style-name="P35">1. Земельный кодекс Российской Федерации;</text:p>
      <text:p text:style-name="P35">2. Гражданский кодекс Российской Федерации;</text:p>
      <text:p text:style-name="P35">3. Градостроительный кодекс Российской Федерации;</text:p>
      <text:p text:style-name="P35">4. Кодекс об административных правонарушениях Российской Федерации;</text:p>
      <text:p text:style-name="P35">5. Федеральный закон от 08 ноября 2007 года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35">6. Федеральный закон от 13 июля 2015 года №218-ФЗ «О государственной регистрации недвижимости»;</text:p>
      <text:p text:style-name="P35">7. Федеральный закон от 24 июля 2007 года №221-ФЗ «О кадастровой деятельности»;</text:p>
      <text:p text:style-name="P35"><text:soft-page-break/>8. Федеральный закон от 27 июля 2010 года №210-ФЗ «Об организации предоставления государственных и муниципальных услуг»;</text:p>
      <text:p text:style-name="P35">9. Федеральный закон от 09 февраля 2009 года №8-ФЗ «Об обеспечении доступа к информации о деятельности государственных органов и органов местного самоуправления»;</text:p>
      <text:p text:style-name="P35">10. Федеральный закон от 25 октября 2001 года №137-ФЗ «О введении в действие Земельного кодекса Российской Федерации»;</text:p>
      <text:p text:style-name="P35">11. Приказ Министерства транспорта Российской Федерации от 05 сентября 2014 года №240 «Об утверждении порядка определения платы за публичный сервитут в отношении земельных участков в границах полос отвода автомобильных дорог (за исключением частных автомобильных дорог) в целях прокладки, переноса, переустройства инженерных коммуникаций и их эксплуатации»;</text:p>
      <text:p text:style-name="P34"><text:span text:style-name="T5">12.</text:span><text:span text:style-name="T19"> </text:span><text:span text:style-name="T12">приказ</text:span><text:span text:style-name="T11">ом <text:s/>Минтранса России от 10.08.2020 </text:span><text:span text:style-name="T12">№ 297 «Об утверждении Порядка </text:span><text:span text:style-name="T11">подачи и рассмотрения заявления</text:span><text:span text:style-name="T12"> </text:span><text:span text:style-name="T11">об установлении </text:span><text:span text:style-name="T12">публичного сервитута</text:span><text:span text:style-name="T11"> в отношении земельных участков </text:span><text:span text:style-name="T12">в границах полос отвода автомобильных дорог (за исключением частных автомобильных дорог) в целях прокладки, переноса, переустройства инженерных коммуникаций и их эксплуатации, а также требований к составу документов, прилагаемых к заявлению об установлен</text:span><text:span text:style-name="T11">ии такого публичного сервитута, </text:span><text:span text:style-name="T12">и требований к содержанию решения об установлении такого публичного сервитута»</text:span></text:p>
      <text:p text:style-name="P35">13. Устав Натальиноярского муниципального образования;</text:p>
      <text:p text:style-name="P35">14. Иные нормативные правовые акты.</text:p>
      <text:h text:style-name="P43" text:outline-level="4"/>
      <text:h text:style-name="P43" text:outline-level="4">2.6.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text:h>
      <text:p text:style-name="P35">2.6.1. Исчерпывающий перечень документов, необходимых для предоставления муниципальной услуги, которые заявитель (представитель заявителя) должен представить самостоятельно:</text:p>
      <text:p text:style-name="P19">1) заявление, согласно приложению №1 к настоящему административному регламенту;</text:p>
      <text:p text:style-name="P19">2) копия документа, удостоверяющего личность заявителя (представителя заявителя);</text:p>
      <text:p text:style-name="P19">3) копия документа, подтверждающего полномочия представителя заявителя (в случае обращения представителя заявителя);</text:p>
      <text:p text:style-name="P19">4) схема размещения объекта на земельных участках полосы отвода автомобильной дороги в масштабе 1: 500 (при пересечении инженерными коммуникациями автомобильной дороги) или в масштабе 1: 2000 (при расположении инженерных коммуникаций вдоль автомобильной дороги);</text:p>
      <text:p text:style-name="P19">5) копия кадастрового паспорта земельного участка или кадастровая выписка об этом земельном участке с обозначением на таких копии или кадастровой выписке планируемых границ сферы действия публичного сервитута (при наличии информации об этом земельном участке в государственном кадастре недвижимости) *;</text:p>
      <text:p text:style-name="P19">6) копия согласия в письменной форме владельца автомобильной дороги на планируемое размещение инженерных коммуникаций при проектировании прокладки, переносе или переустройстве инженерных коммуникаций в границах полосы отвода автомобильной дороги;</text:p>
      <text:p text:style-name="P19">7) копии договоров, заключенных владельцами инженерных коммуникаций, осуществляющими прокладку, перенос, переустройство инженерных коммуникаций и их эксплуатацию в границах полосы отвода автомобильной дороги, с владельцем автомобильной дороги, с техническими требованиями и условиями, подлежащими обязательному исполнению владельцами таких инженерных коммуникаций при их прокладке, переносе, переустройстве и эксплуатации;</text:p>
      <text:p text:style-name="P35">При личном обращении заявителя (представителя заявителя) с заявлением о предоставлении муниципальной услуги и (или) за получением результата муниципальной услуги предъявляется документ, удостоверяющий личность соответственно заявителя или представителя заявителя. Данный документ предъявляется заявителем (представителем <text:soft-page-break/>заявителя) для удостоверения личности заявителя (представителя заявителя) и для сличения данных, содержащихся в заявлении, и возвращается владельцу в день их приема.</text:p>
      <text:p text:style-name="P35">При подаче заявления через МФЦ необходимо предъявление оригиналов документов, указанных в подпунктах 2, 3, 6, 7 настоящего пункта.</text:p>
      <text:p text:style-name="P35">*согласно ч. 1 ст. 28 Федерального закона от 13.07.2015 №218-ФЗ «О государственной регистрации недвижимости» государственный кадастровый учет, государственная регистрация возникновения или перехода прав на недвижимое имущество, удостоверяются выпиской из Единого государственного реестра недвижимости.</text:p>
      <text:p text:style-name="P35">2.6.2. Исчерпывающий перечень документов, которые заявитель (представитель заявителя)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19">1) выписка из Единого государственного реестра индивидуальных предпринимателей или выписка из Единого государственного реестра юридических лиц;</text:p>
      <text:p text:style-name="P19">2) выписка из Единого государственного реестра недвижимости относительно сведений на земельные участки, в отношении которых устанавливается публичный сервитут.</text:p>
      <text:p text:style-name="P35">Запрещено требовать от заявителя (представителя заявителя) представления документов и информации или осуществления действий (согласований), представление или осуществление которых не предусмотрено настоящим административным регламентом, в том числе информацию, которая находится в распоряжении органов, предоставляющих муниципальные услуги, органов местного самоуправления либо подведомственных органам местного самоуправления организаций, участвующих в предоставлении муниципальной услуги.</text:p>
      <text:h text:style-name="P43" text:outline-level="4"/>
      <text:h text:style-name="P43" text:outline-level="4">2.7. Исчерпывающий перечень оснований для отказа в приеме документов, необходимых для предоставления муниципальной услуги</text:h>
      <text:p text:style-name="P35">Основания для отказа в приеме документов отсутствуют.</text:p>
      <text:h text:style-name="P43" text:outline-level="4"/>
      <text:h text:style-name="P43" text:outline-level="4">2.8. Исчерпывающий перечень оснований для приостановления, для отказа в рассмотрении заявления или отказа в предоставлении муниципальной услуги</text:h>
      <text:p text:style-name="P35">2.8.1. Основания для приостановления предоставления муниципальной услуги не предусмотрены.</text:p>
      <text:p text:style-name="P35">2.8.2. Основаниями для отказа в рассмотрении заявления об установлении сервитута являются:</text:p>
      <text:p text:style-name="P19">- представлена недостоверная или неполная информация.</text:p>
      <text:p text:style-name="P35">2.8.3. Основаниями для отказа в предоставлении муниципальной услуги являются:</text:p>
      <text:p text:style-name="P19">- нарушение установленных в соответствии с частью 4.3 статьи 25 Федерального закона от 03.07.2016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порядка подачи заявления об установлении сервитута или требований к составу документов, прилагаемых к заявлению об установлении сервитута;</text:p>
      <text:p text:style-name="P19">- несоответствие деятельности, которая осуществляется в границах полос отвода автомобильных дорог и для обеспечения которой необходимо установление публичного сервитута, требованиям технических регламентов, федеральных законов и (или) иных нормативных правовых актов Российской Федерации;</text:p>
      <text:p text:style-name="P19">- установление публичного сервитута на заявленных земельных участках невозможно;</text:p>
      <text:p text:style-name="P19">- орган местного самоуправления не вправе устанавливать публичный сервитут на заявленных земельных участках;</text:p>
      <text:p text:style-name="P19">- сведения, предоставленные в заявлении и документах, не соответствуют цели установления публичного сервитута.</text:p>
      <text:h text:style-name="P43" text:outline-level="4"/>
      <text:h text:style-name="P43" text:outline-level="4">2.9. Порядок, размер и основания взимания государственной пошлины или иной платы, взимаемой за предоставление муниципальной услуги</text:h>
      <text:p text:style-name="P35">Муниципальная услуга предоставляется бесплатно.</text:p>
      <text:h text:style-name="P43" text:outline-level="4"><text:soft-page-break/>2.10.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h>
      <text:p text:style-name="P35">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пятнадцать минут.</text:p>
      <text:h text:style-name="P43" text:outline-level="4"/>
      <text:h text:style-name="P43" text:outline-level="4">2.11. Срок регистрации заявления о предоставлении муниципальной услуги</text:h>
      <text:p text:style-name="P35"/>
      <text:p text:style-name="P35">2.11.1 Заявление о предоставлении муниципальной услуги, поданное заявителем при личном обращении в Администрацию или МФЦ, регистрируется в день обращения заявителя. При этом продолжительность приема при личном обращении заявителя не должна превышать пятнадцать минут.</text:p>
      <text:p text:style-name="P35">2.11.2 При предоставлении муниципальной услуги в электронном виде заявление о предоставлении муниципальной услуги, поданное заявителем, регистрируется не позднее первого рабочего дня после поступления заявления в Администрацию.</text:p>
      <text:h text:style-name="P43" text:outline-level="4"/>
      <text:h text:style-name="P43" text:outline-level="4">2.12. Требования к помещениям, в которых предоставляется муниципальная услуга, к залу ожидания, местам для заполнения заявлений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h>
      <text:p text:style-name="P35">2.12.1. Помещения для подачи заявления о предоставлении муниципальной услуги оборудованы информационными табличками (вывесками), предназначенными для доведения до сведения заинтересованных лиц следующей информации:</text:p>
      <text:p text:style-name="P19">- режим работы Администрации;</text:p>
      <text:p text:style-name="P19">- адрес электронной почты Администрацию;</text:p>
      <text:p text:style-name="P19">- телефонные номера специалистов, осуществляющих консультации по предоставлению муниципальной услуги.</text:p>
      <text:p text:style-name="P35">Помещение для непосредственного взаимодействия специалистов Администрации с заявителями организовано в виде отдельного кабинета, в котором ведут прием специалисты.</text:p>
      <text:p text:style-name="P35">Помещение для приема посетителей оборудовано противопожарной системой, средствами пожаротушения и системой оповещения о возникновении чрезвычайной ситуации.</text:p>
      <text:p text:style-name="P35">Для граждан, обратившихся за предоставлением муниципальной услуги оборудованы места для ожидания, оснащенные стульями и столами для заполнения ходатайства о предоставлении муниципальной услуги и письменными принадлежностями.</text:p>
      <text:p text:style-name="P35">Помещения, в которых предоставляется муниципальная услуга, оборудованы информационными стендами. Информационные стенды могут быть оборудованы карманами формата А4, в которых размещаются информационные листки.</text:p>
      <text:p text:style-name="P35">На информационных стендах размещаются:</text:p>
      <text:p text:style-name="P19">- перечень документов, необходимых для получения муниципальной услуги;</text:p>
      <text:p text:style-name="P19">- образцы оформления заявления о предоставлении муниципальной услуги;</text:p>
      <text:p text:style-name="P19">- основания для отказа в предоставлении муниципальной услуги;</text:p>
      <text:p text:style-name="P19">- сроки предоставления муниципальной услуги;</text:p>
      <text:p text:style-name="P19">- порядок получения консультаций;</text:p>
      <text:p text:style-name="P19">- порядок обжалования решений и действий (бездействия) Администрации, должностных лиц Администрации либо муниципальных служащих.</text:p>
      <text:p text:style-name="P35">Помещения, в которых предоставляется муниципальная услуга, места ожидания, места для заполнения ходатайства о предоставлении муниципальной услуги, информационные стенды должны соответствовать требованиям, установленным <text:soft-page-break/>действующим законодательством Российской Федерации, к обеспечению условий доступности для инвалидов объектов и услуг.</text:p>
      <text:p text:style-name="P35">В помещении, в котором осуществляется прием заявителей, обеспечиваются следующие условия для инвалидов:</text:p>
      <text:p text:style-name="P19">- возможность самостоятельного передвижения в здании, а также входа и выхода из здания, посадки в транспортное средство и высадки из него, в том числе с использованием кресла-коляски;</text:p>
      <text:p text:style-name="P19">- сопровождение инвалидов, имеющих стойкие расстройства функции зрения и самостоятельного передвижения, и оказание им помощи;</text:p>
      <text:p text:style-name="P19">- надлежащее размещение оборудования и носителей информации, необходимых для обеспечения беспрепятственного доступа инвалидов в здание, в котором предоставляются услуги, и к услугам с учетом ограничений их жизнедеятельности;</text:p>
      <text:p text:style-name="P19">- допуск сурдопереводчика и тифлосурдопереводчика;</text:p>
      <text:p text:style-name="P19">- допуск собаки-проводника в здание при наличии документа, подтверждающего ее специальное обучение;</text:p>
      <text:p text:style-name="P19">- оказание помощи инвалидам в преодолении барьеров, мешающих получению ими услуг наравне с другими лицами.</text:p>
      <text:p text:style-name="P35">Для обслуживания лиц с ограниченными физическими возможностями по желанию таких лиц услуга предоставляется по месту их проживания или в дистанционном режиме, либо принимаются согласованные с обществом инвалидов меры по обеспечению доступа таких лиц к месту получения услуги.</text:p>
      <text:p text:style-name="P35">2.12.2. Территория, прилегающая к зданию, оборудуется по возможности местами для парковки автотранспортных средств, включая автотранспортные средства инвалидов.</text:p>
      <text:h text:style-name="P43" text:outline-level="4"/>
      <text:h text:style-name="P43" text:outline-level="4">2.13. Показатели доступности и качества муниципальной услуги</text:h>
      <text:p text:style-name="P35">2.13.1. Показателями доступности и качества муниципальной услуги определяются как выполнение специалистами Администрации взятых на себя обязательств по предоставлению муниципальной услуги в соответствии со стандартом ее предоставления и оцениваются следующим образом:</text:p>
      <text:p text:style-name="P19">а) доступность:</text:p>
      <text:p text:style-name="P19">% (доля) заявителей (представителей заявителя), ожидающих получения муниципальной услуги в очереди не более пятнадцати минут, – 100 процентов;</text:p>
      <text:p text:style-name="P19">% (доля) заявителей (представителей заявителя), удовлетворенных полнотой и доступностью информации о порядке предоставления муниципальной услуги, – 90 процентов;</text:p>
      <text:p text:style-name="P19">% (доля) заявителей (представителей заявителя), для которых доступна информация о получении муниципальной услуги с использованием информационно-телекоммуникационных сетей, доступ к которым не ограничен определенным кругом лиц (включая сеть Интернет), – 100 процентов;</text:p>
      <text:p text:style-name="P19">% (доля) случаев предоставления муниципальной услуги в установленные сроки со дня поступления заявления- 100 процентов;</text:p>
      <text:p text:style-name="P19">% (доля) заявителей (представителей заявителя), имеющих доступ к получению муниципальной услуги по принципу «одного окна» по месту пребывания, в том числе в МФЦ – 90 процентов;</text:p>
      <text:p text:style-name="P19">б) качество: % (доля) заявителей (представителей заявителя), удовлетворенных качеством информирования о порядке предоставления муниципальной услуги, в том числе в электронном виде – 90 процентов;</text:p>
      <text:p text:style-name="P19">% (доля) заявителей (представителей заявителя), удовлетворенных качеством предоставления муниципальной услуги, – 90 процентов.</text:p>
      <text:h text:style-name="P43" text:outline-level="4"/>
      <text:h text:style-name="P43" text:outline-level="4"/>
      <text:h text:style-name="P43" text:outline-level="4"/>
      <text:h text:style-name="P43" text:outline-level="4"/>
      <text:h text:style-name="P43" text:outline-level="4">III. СОСТАВ, ПОСЛЕДОВАТЕЛЬНОСТЬ И СРОКИ ВЫПОЛНЕНИЯ АДМИНИСТРАТИВНЫХ ПРОЦЕДУР, ТРЕБОВАНИЯ К ПОРЯДКУ ИХ <text:soft-page-break/>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h text:style-name="P43" text:outline-level="4">3.1. Исчерпывающий перечень административных процедур</text:h>
      <text:p text:style-name="P35">- процедура приема и регистрации заявления об установлении публичного сервитута в отношении земельных участков находящихся в границах полос отвода автомобильных дорог;</text:p>
      <text:p text:style-name="P35">- процедура рассмотрения заявления об установлении публичного сервитута в отношении земельных участков находящихся в границах полос отвода автомобильных дорог;</text:p>
      <text:p text:style-name="P35">- процедура направления межведомственных запросов;</text:p>
      <text:p text:style-name="P35">- процедура подготовки и направления решения об установлении публичного сервитута, в форме постановления;</text:p>
      <text:p text:style-name="P35">- процедура принятия и направления решения об отказе в предоставлении муниципальной услуги.</text:p>
      <text:p text:style-name="P35">3.1.1 Процедура приема и регистрации заявления об установлении публичного сервитута в отношении земельных участков, находящихся в ведении органов местного самоуправления или в собственности муниципального образования, расположенных в границах полос отвода автомобильных дорог</text:p>
      <text:p text:style-name="P34"><text:span text:style-name="T10">Основанием для начала административной процедуры является обращение заявителя либо его представителя с заявлением о предоставлении муниципальной услуги с приложением необходимых для предоставления муниципальной услуги документов, указанных в </text:span><text:span text:style-name="T13">пункте </text:span><text:span text:style-name="T10">2.6.1. <text:s/>настоящего административного регламента.</text:span></text:p>
      <text:p text:style-name="P35">Лицом, уполномоченным на выполнение административной процедуры, является специалист Администрации.</text:p>
      <text:p text:style-name="P35">Специалист Администрации:</text:p>
      <text:p text:style-name="P19">- устанавливает предмет обращения, личность заявителя, представителя заявителя в случае обращения с заявлением о предоставлении муниципальной услуги представителя заявителя;</text:p>
      <text:p text:style-name="P19">- проверяет полномочия представителя заявителя в случае обращения с заявлением о предоставлении муниципальной услуги представителя заявителя;</text:p>
      <text:p text:style-name="P19">- проверяет наличие всех необходимых документов, исходя из соответствующего перечня документов, представляемых для предоставления муниципальной услуги;</text:p>
      <text:p text:style-name="P19">- сличает представленные экземпляры оригиналов и копий документов (в том числе нотариально удостоверенные) друг с другом;</text:p>
      <text:p text:style-name="P19">- регистрирует заявления о предоставлении муниципальной услуги.</text:p>
      <text:p text:style-name="P35">Регистрация заявления о предоставлении муниципальной услуги как на бумажном носителе, так и в электронном виде осуществляется специалистом Администрации, ответственным за прием и регистрацию документов, в день поступления и передаются главе Администрации на визирование.</text:p>
      <text:p text:style-name="P35">Специалист Администрации не позднее следующего рабочего дня после дня регистрации заявления передает пакет документов специалисту Администрации для дальнейшего его рассмотрения.</text:p>
      <text:p text:style-name="P35">3.1.2. Процедура рассмотрения заявления об установлении публичного сервитута в отношении земельных участков, находящихся в ведении органов местного самоуправления или в собственности муниципального образования, расположенных в границах полос отвода автомобильных дорог</text:p>
      <text:p text:style-name="P35">Основанием для начала административной процедуры является получение специалистом Администрации <text:s/>пакета документов, необходимого для предоставления муниципальной услуги.</text:p>
      <text:p text:style-name="P35">Специалист, ответственный за предоставление муниципальной услуги, в течение трех рабочих дней проводит экспертизу предоставленных документов на предмет их соответствия установленным требованиям действующего законодательства Российской Федерации.</text:p>
      <text:p text:style-name="P35"><text:soft-page-break/>В случае соответствия предоставленных документов, приложенных к заявлению о предоставлении муниципальной услуги, требованиям действующего законодательства Российской Федерации, специалист переходит к процедуре направления межведомственных запросов.</text:p>
      <text:p text:style-name="P35">3.1.3. Процедура направления межведомственных запросов</text:p>
      <text:p text:style-name="P34"><text:span text:style-name="T10">При необходимости, специалист Администрации ответственный за предоставление муниципальной услуги, формирует и направляет межведомственные запросы о </text:span><text:span text:style-name="T10">предоставлении документов согласно перечню, указанному </text:span><text:span text:style-name="T13">в п. </text:span><text:span text:style-name="T10">2.6.2 настоящего регламента.</text:span></text:p>
      <text:p text:style-name="P35">Межведомственные запросы о предоставлении документов направляются на бумажном носителе или в форме электронного документа.</text:p>
      <text:p text:style-name="P35">3.1.4. Процедура подготовки и направления решения об установлении публичного сервитута</text:p>
      <text:p text:style-name="P35">При отсутствии оснований для отказа в установлении публичного сервитута, специалист Администрации готовит проект решения об установлении публичного сервитута, в форме постановления. Копия решения об установлении публичного сервитута, заверенного в установленном порядке, выдается (направляется) заявителю (представителю заявителя) в течение одного рабочего дня с момента принятия решения об установлении публичного сервитута, а также в орган, осуществляющий кадастровый учет и ведение государственного кадастра недвижимости в соответствии с законодательством о государственном кадастре недвижимости.</text:p>
      <text:p text:style-name="P35">3.1.5. Процедура принятия и направления решения об отказе в предоставлении муниципальной услуги</text:p>
      <text:p text:style-name="P34"><text:span text:style-name="T10">При наличии оснований, предусмотренных </text:span><text:span text:style-name="T13">п. 2.8.1.</text:span><text:span text:style-name="T10"> настоящего регламента, Администрация принимает решение об отказе в предоставлении муниципальной услуги и в течение трех рабочих дней направляет его заявителю.</text:span></text:p>
      <text:h text:style-name="P43" text:outline-level="4"/>
      <text:h text:style-name="P43" text:outline-level="4">3.2. Особенности предоставления муниципальной услуги в электронной форме</text:h>
      <text:p text:style-name="P34"><text:span text:style-name="T10">3.2.1. Муниципальная услуга в электронной форме предоставляется в соответствии с </text:span><text:span text:style-name="T13">пунктом </text:span><text:span text:style-name="T10">3.1 настоящего административного регламента.</text:span></text:p>
      <text:h text:style-name="P43" text:outline-level="4"/>
      <text:h text:style-name="P43" text:outline-level="4">3.3. <text:s/>Особенности предоставления муниципальной услуги в МФЦ</text:h>
      <text:p text:style-name="P35">3.3.1. В соответствии с заключенным соглашением о взаимодействии между МФЦ и Администрацией, об организации предоставления муниципальной услуги, МФЦ осуществляет следующие административные процедуры:</text:p>
      <text:p text:style-name="P19">1) Информирование (консультация) по порядку предоставления муниципальной услуги;</text:p>
      <text:p text:style-name="P19">2) Прием и регистрация заявления и документов от заявителя для получения муниципальной услуги;</text:p>
      <text:p text:style-name="P19">3) Составление и выдача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p>
      <text:p text:style-name="P35">3.3.2. Осуществление административной процедуры «Информирование (консультация) по порядку предоставления муниципальной услуги».</text:p>
      <text:p text:style-name="P35">1) Административную процедуру «Информирование (консультация) по порядку предоставления муниципальной услуги» осуществляет специалист МФЦ. Специалист МФЦ обеспечивает информационную поддержку заявителя при личном обращении заявителя в МФЦ, в организации, привлекаемых к реализации функций МФЦ (далее – привлекаемые организации) или при обращении в центр телефонного обслуживания МФЦ по следующим вопросам:</text:p>
      <text:p text:style-name="P19">- срок предоставления муниципальной услуги;</text:p>
      <text:p text:style-name="P19">- информацию о дополнительных (сопутствующих) услугах, а также об услугах, необходимых и обязательных для предоставления муниципальной услуги, размерах и порядке их оплаты;</text:p>
      <text:p text:style-name="P19"><text:soft-page-break/>- порядок обжалования действий (бездействия), а также решений органов, предоставляющих муниципальную услугу, муниципальных служащих, МФЦ, работников МФЦ;</text:p>
      <text:p text:style-name="P19">- информацию о предусмотренной законодательством Российской Федерации ответственности должностных лиц органов, предоставляющих муниципальную услугу, работников МФЦ, работников привлекаемых организаций, за нарушение порядка предоставления муниципальной услуги;</text:p>
      <text:p text:style-name="P18"><text:span text:style-name="T10">- информацию о порядке возмещения вреда, причиненного заявителю в результате ненадлежащего исполнения либо неисполнения МФЦ или его работниками, а также </text:span><text:span text:style-name="T10">привлекаемыми организациями или их работниками обязанностей, предусмотренных законодательством Российской Федерации;</text:span></text:p>
      <text:p text:style-name="P19">- режим работы и адреса иных МФЦ и привлекаемых организаций, находящихся на территории Приморского края;</text:p>
      <text:p text:style-name="P19">- иную информацию, необходимую для получения муниципальной услуги, за исключением вопросов, предполагающим правовую экспертизу пакета документов или правовую оценку обращения.</text:p>
      <text:p text:style-name="P35">3.3.3. Осуществление административной процедуры «Прием и регистрация заявления и документов».</text:p>
      <text:p text:style-name="P35">1) Административную процедуру «Прием и регистрация заявления и документов» осуществляет специалист МФЦ, ответственный за прием и регистрацию заявления и документов (далее – специалист приема МФЦ).</text:p>
      <text:p text:style-name="P35"><text:s/>2) При личном обращении заявителя за предоставлением муниципальной услуги, специалист приема МФЦ, принимающий заявление и необходимые документы, должен удостовериться в личности заявителя (представителя заявителя). Специалист приема МФЦ, проверяет документы, предоставленные заявителем, на полноту и соответствие требованиям, установленным настоящим административным регламентом:</text:p>
      <text:p text:style-name="P19">а) в случае непредоставления заявителем (предоставления не в полном объеме) документов, уведомляет заявителя о возможности получения отказа в предоставлении муниципальной услуги.</text:p>
      <text:p text:style-name="P19">б) если заявитель настаивает на приеме документов, специалист приема МФЦ делает в расписке отметку «принято по требованию».</text:p>
      <text:p text:style-name="P35">3) Специалист приема МФЦ создает и регистрирует обращение в электронном виде с использованием автоматизированной информационной системы МФЦ (далее – АИС МФЦ). Специалист приема МФЦ формирует и распечатывает 1 (один) экземпляр заявления, в случае отсутствия такого у заявителя, в соответствии с требованиями настоящего административного регламента, содержащего, в том числе, отметку (штамп) с указанием наименования МФЦ, где оно было принято, даты регистрации в АИС МФЦ, своей должности, ФИО, и предлагает заявителю самостоятельно проверить информацию, указанную в заявлении, и расписаться.</text:p>
      <text:p text:style-name="P35"><text:s/>4) Специалист приема МФЦ формирует и распечатывает 1 (один) экземпляр расписки о приеме документов, содержащей перечень представленных заявителем документов, с указанием формы их предоставления (оригинал или копия), количества экземпляров и даты их представления, подписывает, предлагает заявителю самостоятельно проверить информацию, указанную в расписке и расписаться, после чего создает электронные образы подписанного заявления, представленных заявителем документов (сканирует документы в форме, которой они были предоставлены заявителем в соответствии с требованиями административного регламента) и расписки, подписанной заявителем. Заявление, документы, представленные заявителем, и расписка после сканирования возвращаются заявителю.</text:p>
      <text:p text:style-name="P35">5) Принятые у заявителя документы, заявление и расписка передаются в электронном виде в Администрацию по защищенным каналам связи.</text:p>
      <text:p text:style-name="P35">Не подлежит сканированию и передается на бумажных носителях в Администрацию схема расположения земельного участка на кадастровом плане территории, в случае если её размер превышает размер листа формата A4.</text:p>
      <text:p text:style-name="P35"><text:soft-page-break/>3.3.4. Осуществление административной процедуры «Составление и выдача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p>
      <text:p text:style-name="P35"><text:s/>1) Административную процедуру «Составление и выдача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осуществляет специалист МФЦ, ответственный за выдачу результата предоставления муниципальной услуги (далее – уполномоченный специалист МФЦ).</text:p>
      <text:p text:style-name="P35">2) При личном обращении заявителя за получением результата муниципальной услуги, уполномоченный специалист МФЦ, должен удостовериться в личности заявителя (представителя заявителя).</text:p>
      <text:p text:style-name="P35"><text:s/>3) Уполномоченный специалист МФЦ, осуществляет составление, заверение и выдачу документов на бумажных носителях, подтверждающих содержание электронных документов, при этом уполномоченный специалист МФЦ при подготовке экземпляра электронного документа на бумажном носителе, направленного по результатам предоставления муниципальной услуги, обеспечивает:</text:p>
      <text:p text:style-name="P19">а) проверку действительности электронной подписи должностного лица Администрации, подписавшего электронный документ, полученный МФЦ по результатам предоставления муниципальной услуги;</text:p>
      <text:p text:style-name="P19">б) изготовление, заверение экземпляра электронного документа на бумажном носителе с использованием печати МФЦ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9">в) учет выдачи экземпляров электронных документов на бумажном носителе.</text:p>
      <text:p text:style-name="P35">4) Уполномоченный специалист МФЦ, передает документы, являющиеся результатом предоставления муниципальной услуги, заявителю (или его представителю) и предлагает заявителю ознакомиться с ними.</text:p>
      <text:p text:style-name="P35">5) В соответствии с заключенным соглашением о взаимодействии между МФЦ и Администрацией, и если иное не предусмотрено федеральным законом, на МФЦ может быть возложена функция по обработке информации из информационных систем Администрации, и составление и заверение выписок полученных из информационных систем Администрации, том числе с использованием информационно-технологической и коммуникационной инфраструктуры, и выдачу заявителю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требованиями, установленными Правительством Российской Федерации. И если иное не предусмотрено правилами организации деятельности многофункциональных центров, утверждаемыми Правительством Российской Федерации, составленные на бумажном носителе и заверенные МФЦ выписки из информационных систем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муниципальные услуги.</text:p>
      <text:p text:style-name="P35"/>
      <text:h text:style-name="P43" text:outline-level="4">IV. ФОРМЫ КОНТРОЛЯ ЗА ИСПОЛНЕНИЕМ АДМИНИСТРАТИВНОГО РЕГЛАМЕНТА</text:h>
      <text:p text:style-name="P35">4.1. Контроль соблюдения последовательности действий специалистами Администрации, определенных административными процедурами по приему документов, необходимых для предоставления муниципальной услуги, по предоставлению муниципальной услуги, исполнения настоящего административного регламента осуществляется главой администрации Натальиноярского муниципального образования.</text:p>
      <text:p text:style-name="P35">4.2. Лица, участвующие в приеме документов, необходимых для предоставления муниципальной услуги, предоставлении муниципальной услуги, несут ответственность за незаконные решения, действия (бездействие), принимаемые (осуществляемые) в ходе приема документов, необходимых для предоставления муниципальной услуги, <text:soft-page-break/>предоставления муниципальной услуги, в соответствии с законодательством Российской Федерации.</text:p>
      <text:p text:style-name="P35">4.3. Контроль соблюдения последовательности действий, определенных административными процедурами, и принятия решений сотрудниками Администрации осуществляется главой администрации Натальиноярского муниципального образования.</text:p>
      <text:p text:style-name="P35">4.4. Контроль за соблюдением последовательности действий, определенных административными процедурами, муниципальными служащими, а также работниками многофункционального центра, осуществляется путем проведения проверок соблюдения и исполнения положений административного регламента, иных нормативных актов.</text:p>
      <text:p text:style-name="P35">4.5. Контроль осуществляется не реже одного раза в месяц путем проведения проверок соблюдения и исполнения сотрудниками положений административного регламента, иных нормативных актов.</text:p>
      <text:p text:style-name="P35">4.6. Лица, в том числе работниками многофункционального центра, работающие с заявлениями, несут ответственность в соответствии с действующим законодательством Российской Федерации за сохранность находящихся у них на рассмотрении заявлений и документов, связанных с их рассмотрением.</text:p>
      <text:h text:style-name="P43" text:outline-level="4">V. ДОСУДЕБНЫЙ (ВНЕСУДЕБНЫЙ) ПОРЯДОК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text:h>
      <text:p text:style-name="P35">5.1. Решения и действия (бездействие) органа, предоставляющего муниципальную услугу, должностного лица или органа, предоставляющего муниципальную услугу, либо муниципального служащего, многофункционального центра, работника многофункционального центра могут быть обжалованы заявителем в досудебном (внесудебном) порядке путем направления жалобы в письменной форме на бумажном носителе, в электронной форме.</text:p>
      <text:p text:style-name="P35">5.2. Досудебный (внесудебный) порядок обжалования, установленный настоящим разделом, применяется ко всем административным процедурам, настоящего административного регламента, в том числе заявитель вправе обратиться с жалобой в случаях:</text:p>
      <text:p text:style-name="P19">5.2.1. <text:s/>нарушения срока регистрации заявления о предоставлении муниципальной услуги;</text:p>
      <text:p text:style-name="P19">5.2.2. нарушения срока предоставления муниципальной услуги;</text:p>
      <text:p text:style-name="P19">5.2.3. требования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аратовской области, муниципальными правовыми актами Натальиноярского муниципального образования для предоставления муниципальной услуги;</text:p>
      <text:p text:style-name="P19">5.2.4. отказа заявителю в приеме документов, предоставление которых предусмотрено нормативными правовыми актами Российской Федерации, нормативными правовыми актами Саратовской области, муниципальными правовыми актами Натальиноярского муниципального образования для предоставления муниципальной услуги;</text:p>
      <text:p text:style-name="P19">5.2.5. отказа заявителю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аратовской области, муниципальными правовыми актами Натальиноярского муниципального образования;</text:p>
      <text:p text:style-name="P19">5.2.6. требования у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ратовской области, муниципальными правовыми актами Натальиноярского муниципального образования;</text:p>
      <text:p text:style-name="P19">5.2.7. отказа органа, предоставляющего муниципальную услугу, должностного лица органа, предоставляющего муниципальную услугу, либо муниципального служащего в исправлении допущенных ими опечаток и ошибок в выданных в результате <text:soft-page-break/>предоставления муниципальной услуги документах, либо нарушение установленного срока таких исправлений;</text:p>
      <text:p text:style-name="P19">5.2.8. нарушения срока или порядка выдачи документов по результатам предоставления муниципальной услуги;</text:p>
      <text:p text:style-name="P19">5.2.9. приостановления предоставления муниципальной услуги, если основания приостановления не предусмотрены федеральными законами и принятыми в соответствии с ними нормативными правовыми актами Российской Федерации, нормативными правовыми Саратовской области , муниципальными правовыми актами Натальиноярского муниципального образования;</text:p>
      <text:p text:style-name="P19">5.2.10. требования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Федеральным законом от 27.07.2010 №210-ФЗ «Об организации предоставления государственных и муниципальных услуг».</text:p>
      <text:p text:style-name="P34"><text:span text:style-name="T10">Досудебное (внесудебное) обжалование заявителем решений и действий (бездействия) МФЦ, работника МФЦ возможно только в случаях, определенных подпунктами </text:span><text:span text:style-name="T13">5.2. 1, 5.2. 3, 5.2. 4, 5.2. 6, 5.2. 8</text:span><text:span text:style-name="T10"> настоящего пункта.</text:span></text:p>
      <text:p text:style-name="P30"><text:span text:style-name="T10">5.3. Жалоба на решения и (ил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подается в Администрацию в письменной форме на бумажном носителе по адресу: </text:span><text:span text:style-name="T5">413761, Саратовская область, Перелюбский район, <text:s/>с. Натальин Яр, ул.Целинная д.12</text:span><text:span text:style-name="T10">, в электронной форме по электронной почте на адрес </text:span><text:a xlink:type="simple" xlink:href="mailto:grachevkust@mail.ru" text:style-name="Internet_20_link" text:visited-style-name="Visited_20_Internet_20_Link"><text:s/></text:a><text:a xlink:type="simple" xlink:href="mailto:grachevkust@mail.ru" text:style-name="Internet_20_link" text:visited-style-name="Visited_20_Internet_20_Link"><text:span text:style-name="T9">natalinoyarskogo</text:span></text:a><text:a xlink:type="simple" xlink:href="mailto:grachevkust@mail.ru" text:style-name="Internet_20_link" text:visited-style-name="Visited_20_Internet_20_Link"><text:span text:style-name="T8"> @</text:span></text:a><text:a xlink:type="simple" xlink:href="mailto:grachevkust@mail.ru" text:style-name="Internet_20_link" text:visited-style-name="Visited_20_Internet_20_Link"><text:span text:style-name="T9">mail</text:span></text:a><text:a xlink:type="simple" xlink:href="mailto:grachevkust@mail.ru" text:style-name="Internet_20_link" text:visited-style-name="Visited_20_Internet_20_Link"><text:span text:style-name="T8">.ru</text:span></text:a><text:span text:style-name="T10">;</text:span></text:p>
      <text:p text:style-name="P30"><text:span text:style-name="T10">Жалоба на решения и (или) действия (бездействие) МФЦ, работника МФЦ подается в </text:span><text:span text:style-name="T5">"Мои Документы" (МФЦ) <text:s/>Саратовской области"</text:span><text:span text:style-name="T3">(</text:span><text:a xlink:type="simple" xlink:href="http://www.gosuslugi.ru/" text:style-name="Internet_20_link" text:visited-style-name="Visited_20_Internet_20_Link"><text:span text:style-name="T3">http://www.gosuslugi.ru</text:span></text:a><text:span text:style-name="T3">, </text:span><text:a xlink:type="simple" xlink:href="http://64.gosuslugi.ru/" text:style-name="Internet_20_link" text:visited-style-name="Visited_20_Internet_20_Link"><text:span text:style-name="T3">http://64.gosuslugi.ru/</text:span></text:a><text:span text:style-name="T3">)</text:span><text:span text:style-name="T5">. МФЦ - Саратовская область, Перелюбский район, с. Перелюб, ул. Ленина, 63.</text:span></text:p>
      <text:p text:style-name="P35">Жалобы на решения, принятые муниципальным служащим, предоставляющего муниципальную услугу, подаются главе Администрации.</text:p>
      <text:p text:style-name="P35">Жалобы на решения, принятые работником МФЦ, подаются директору МФЦ.</text:p>
      <text:p text:style-name="P35">5.4. Жалоба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30"><text:span text:style-name="T10">1) главой Администрации, по адресу: </text:span><text:span text:style-name="T5">413761, Саратовская область, Перелюбский район, <text:s/>с. Натальин Яр, ул. Целинная д.12 <text:s/></text:span><text:span text:style-name="T10">с 13.00 до 15.00 час. (время местное);</text:span></text:p>
      <text:p text:style-name="P35">5.5. Жалоба должна содержать:</text:p>
      <text:p text:style-name="P19">5.5.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ого обжалуются;</text:p>
      <text:p text:style-name="P19">5.5. 2. <text:s/>фамилию, имя, отчество (последнее – при наличии)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19">5.5.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муниципального служащего, многофункционального центра, работника многофункционального центра;</text:p>
      <text:p text:style-name="P19">5.5. 4. <text:s/>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text:soft-page-break/>органа, предоставляющего муниципальную услугу, муниципального служащего,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 их копии.</text:p>
      <text:p text:style-name="P35">5.6. Жалоба подлежит регистрации не позднее следующего рабочего дня после ее поступления в Администрацию.</text:p>
      <text:p text:style-name="P34"><text:span text:style-name="T10">5.7. Жалоба, поступившая в Администрацию, подлежит рассмотрению уполномоченным должностным лицом в течение 15 рабочих дней со дня ее регистрации, а в случае обжалования отказа в приеме документов у заявителя либо в исправлении </text:span><text:span text:style-name="T10">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35">5.8. По результатам рассмотрения жалобы уполномоченное должностное лицо принимает одно из следующих решений:</text:p>
      <text:p text:style-name="P19">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ратовской области, муниципальными правовыми актами Грачево-Кустовского муниципального образования;</text:p>
      <text:p text:style-name="P19">2) отказывает в удовлетворении жалобы.</text:p>
      <text:p text:style-name="P34"><text:span text:style-name="T10">5.9. Не позднее дня, следующего за днем принятия решения, указанного в п. </text:span><text:span text:style-name="T13">5.8.</text:span><text:span text:style-name="T10"> настоящего раздела, по жалобе,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34"><text:span text:style-name="T10">5.9. 1. В случае признания жалобы подлежащей удовлетворению в ответе заявителю, указанном в пункте </text:span><text:span text:style-name="T13">5.9</text:span><text:span text:style-name="T10"> настоящего раздела, дается информация о действиях, осуществляемых органом, предоставляющим муниципальную услугу,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34"><text:span text:style-name="T10">5.9.2. В случае признания жалобы, не подлежащей удовлетворению в ответе заявителю, указанном в пункте </text:span><text:span text:style-name="T13">5.9</text:span><text:span text:style-name="T10"> настоящего раздела, даются аргументированные разъяснения о причинах принятого решения, а также информация о порядке обжалования принятого решения.</text:span></text:p>
      <text:p text:style-name="P35">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частью 1 статьи 11.2 Федерального закона от 27.07.2010 №210-ФЗ «Об организации предоставления государственных и муниципальных услуг», незамедлительно направляет имеющиеся материалы в органы прокуратуры.</text:p>
      <text:p text:style-name="P35"> </text:p>
      <text:p text:style-name="P35"/>
      <text:p text:style-name="P24"><text:bookmark-start text:name="_Hlk33542226"/></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Приложение №1</text:p>
      <text:p text:style-name="P26">к Административному регламенту</text:p>
      <text:p text:style-name="P26">предоставления муниципальной услуги</text:p>
      <text:p text:style-name="P26">«Установление публичного сервитута в отношении</text:p>
      <text:p text:style-name="P26"><text:s/>земельных участков, находящихся в ведении</text:p>
      <text:p text:style-name="P26"><text:s/>или в собственности Натальиноярского, </text:p>
      <text:p text:style-name="P26">расположенных в границах полос отвода автомобильных дорог</text:p>
      <text:p text:style-name="P26">(за исключением частных автомобильных дорог)»<text:bookmark-end text:name="_Hlk33542226"/></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
          </table:table-cell>
          <table:table-cell table:style-name="Таблица1.A1" office:value-type="string">
            <text:p text:style-name="P17"><text:bookmark-start text:name="_Hlk22391886"/><text:span text:style-name="T4">Администрация </text:span><text:bookmark-end text:name="_Hlk22391886"/><text:span text:style-name="T4">Натальиноярского муниципального образования</text:span></text:p>
          </table:table-cell>
        </table:table-row>
        <table:table-row table:style-name="Таблица1.1">
          <table:table-cell table:style-name="Таблица1.A1" office:value-type="string">
            <text:p text:style-name="P14"/>
          </table:table-cell>
          <table:table-cell table:style-name="Таблица1.A1" office:value-type="string">
            <text:p text:style-name="P15"/>
          </table:table-cell>
        </table:table-row>
        <table:table-row table:style-name="Таблица1.1">
          <table:table-cell table:style-name="Таблица1.A1" office:value-type="string">
            <text:p text:style-name="P14"/>
          </table:table-cell>
          <table:table-cell table:style-name="Таблица1.B3" office:value-type="string">
            <text:p text:style-name="P16">(наименование органа, предоставляющего муниципальную услугу)</text:p>
          </table:table-cell>
        </table:table-row>
      </table:table>
      <text:list xml:id="list34365346" text:continue-numbering="true" text:style-name="Outline">
        <text:list-item>
          <text:list>
            <text:list-item>
              <text:list>
                <text:list-item>
                  <text:h text:style-name="P45" text:outline-level="3">ЗАЯВЛЕНИЕ<text:line-break/>об установлении публичного сервитута в отношении земельных участков в границах полос отвода автомобильных дорог (за исключением частных автомобильных дорог) в целях прокладки, переноса, переустройства инженерных коммуникаций </text:h>
                </text:list-item>
                <text:list-item>
                  <text:h text:style-name="P45" text:outline-level="3">и их эксплуатации</text:h>
                </text:list-item>
              </text:list>
            </text:list-item>
          </text:list>
        </text:list-item>
      </text:list>
      <text:p text:style-name="P21">________________________________________________________________________________________</text:p>
      <text:p text:style-name="P20"><text:span text:style-name="T20">    </text:span><text:span text:style-name="T21">(полное наименование юридического лица или фамилия, имя, отчество(при наличии) владельца инженерной коммуникаций)</text:span></text:p>
      <text:p text:style-name="P21"/>
      <text:p text:style-name="P21">просит установить публичный сервитут в  отношении  земельного   участка в границах полосы отвода автомобильной дороги ______________________________________________________________________</text:p>
      <text:p text:style-name="P20"><text:span text:style-name="T20">                 <text:s text:c="64"/> </text:span><text:span text:style-name="T21">(указать наименование автомобильной дороги)</text:span></text:p>
      <text:p text:style-name="P21">с кадастровым N ________________________________, находящегося по адресу:</text:p>
      <text:p text:style-name="P22">                  <text:s text:c="30"/>  (указывается при наличии)</text:p>
      <text:p text:style-name="P21">__________________________________________________________________________________________</text:p>
      <text:p text:style-name="P22">      (субъект Российской Федерации, город, поселок, село и др., улица,</text:p>
      <text:p text:style-name="P21">_________________________________________________________________________________________</text:p>
      <text:p text:style-name="P22">       дом, строение, владение и др., иные адресные ориентиры)</text:p>
      <text:p text:style-name="P21">для использования в целях ___________________________________________________________________</text:p>
      <text:p text:style-name="P21">на срок ___________________________________________________________________________________.</text:p>
      <text:p text:style-name="P20"><text:span text:style-name="T20">    <text:s text:c="52"/>     </text:span><text:span text:style-name="T21">(указать испрашиваемый срок публичного сервитута)</text:span></text:p>
      <text:p text:style-name="P21">Местонахождение заявителя: _________________________________________________________________</text:p>
      <text:p text:style-name="P21">___________________________________________________________________________________________</text:p>
      <text:p text:style-name="P22">    (почтовый адрес (индекс, субъект Российской Федерации, населенный пункт, улица, дом)</text:p>
      <text:p text:style-name="P21">________________________________________________________________________________________</text:p>
      <text:p text:style-name="P22">     (фактический адрес (индекс, субъект Российской Федерации, населенный  пункт, улица, дом)</text:p>
      <text:p text:style-name="P21">Телефон и факс (с указанием кода города) ______________________________________________________</text:p>
      <text:p text:style-name="P21">ИНН _____________________________________________________________________________________</text:p>
      <text:p text:style-name="P21">ОГРН ____________________________________________________________________________________</text:p>
      <text:p text:style-name="P21">__________________________________________________________________________________________</text:p>
      <text:p text:style-name="P22">        (дополнительная информация, указываемая заявителем при подаче  заявления)</text:p>
      <text:p text:style-name="P21"/>
      <text:p text:style-name="P21">Сведения о представителе заявителя:</text:p>
      <text:p text:style-name="P21">__________________________________________________________________________________________</text:p>
      <text:p text:style-name="P22">      (фамилия, имя, отчество (при наличии), телефон, адрес электронной почты (при наличии))</text:p>
      <text:p text:style-name="P21">__________________________________________________________________________________________</text:p>
      <text:p text:style-name="P22">       (наименование и реквизиты документа, подтверждающего полномочия представителя заявителя)</text:p>
      <text:p text:style-name="P21"/>
      <text:p text:style-name="P21">Обоснование необходимости установления публичного сервитута ___________________________________</text:p>
      <text:p text:style-name="P21">___________________________________________________________________________________________.</text:p>
      <text:p text:style-name="P21"><text:soft-page-break/>Вид права, на котором инженерное сооружение принадлежит  заявителю  (если подано  заявление  об установлении   публичного       сервитута в целях реконструкции или эксплуатации инженерного сооружения): _____________________________________________________________________________.</text:p>
      <text:p text:style-name="P21">Необходимые документы к  заявлению  прилагаются.  Заявитель  подтверждает подлинность и достоверность представленных сведений и документов.</text:p>
      <text:p text:style-name="P21"/>
      <text:p text:style-name="P21">Копию принятого решения прошу направить по адресу: ___________________________________________.</text:p>
      <text:p text:style-name="P22">                                               <text:s text:c="64"/> (почтовый адрес заявителя)</text:p>
      <text:p text:style-name="P21">Заявитель ________ ________________________________________________________________________</text:p>
      <text:p text:style-name="P20"><text:span text:style-name="T20">            <text:s text:c="47"/> </text:span><text:span text:style-name="T21">(должность, фамилия, имя, отчество (при наличии), подпись)</text:span></text:p>
      <text:p text:style-name="P21">"___" ___________ 20___ г.                                           М.П.</text:p>
      <text:p text:style-name="P21"/>
      <text:p text:style-name="P21"/>
      <text:p text:style-name="P21"/>
      <text:p text:style-name="P6">Приложение № 2</text:p>
      <text:p text:style-name="P25">к Административному регламенту</text:p>
      <text:p text:style-name="P25">предоставления муниципальной услуги</text:p>
      <text:p text:style-name="P25">«Установление публичного сервитута в отношении</text:p>
      <text:p text:style-name="P25"><text:s/>земельных участков, находящихся в ведении</text:p>
      <text:p text:style-name="P27"><text:span text:style-name="T4"><text:s/>или в собственности Натальиноярского</text:span><text:bookmark text:name="_GoBack"/><text:span text:style-name="T4">, </text:span></text:p>
      <text:p text:style-name="P25">расположенных в границах полос отвода автомобильных дорог</text:p>
      <text:p text:style-name="P6"><text:s/><text:tab/><text:tab/><text:tab/><text:tab/><text:tab/>(за исключением частных автомобильных дорог)»</text:p>
      <text:p text:style-name="P29"/>
      <text:p text:style-name="P29"/>
      <text:p text:style-name="P2">Блок-схема</text:p>
      <text:p text:style-name="P2">предоставления муниципальной услуги</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1"/>
      <text:p text:style-name="P5"/>
      <text:p text:style-name="Standard"/>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font-name-complex="Tahoma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fo:color="#000000" style:font-name="Times New Roman" fo:font-size="14pt" fo:font-weight="bold" style:font-name-asian="Calibri1" style:font-size-asian="14pt" style:font-weight-asian="bold" style:font-name-complex="Times New Roman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language-asian="en" style:country-asian="US"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Íàçâàíèå_20_çàêîíà" style:display-name="Íàçâàíèå çàêîíà" style:family="paragraph" style:parent-style-name="Standard" style:default-outline-level="" style:list-style-name="">
      <style:paragraph-properties fo:margin-top="0cm" fo:margin-bottom="0.847cm" style:line-height-at-least="0.176cm" fo:text-align="center" style:justify-single-word="false" fo:hyphenation-ladder-count="no-limit"/>
      <style:text-properties style:font-name="Times New Roman" fo:font-size="18pt" fo:font-weight="bold" style:font-name-asian="Times New Roman1" style:font-size-asian="18pt" style:language-asian="ar" style:country-asian="SA" style:font-weight-asian="bold" style:font-name-complex="Times New Roman1" style:font-size-complex="10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punctuation-wrap="hanging"/>
      <style:text-properties style:font-name="Times New Roman" fo:font-size="14pt" fo:font-weight="bold" style:font-name-asian="Times New Roman1" style:font-size-asian="14pt"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1" style:display-name="Normal (Web)1" style:family="paragraph" style:parent-style-name="Standard" style:default-outline-level="" style:list-style-name="">
      <style:paragraph-properties fo:margin-top="0.176cm" fo:margin-bottom="0.176cm" fo:line-height="100%" style:punctuation-wrap="hanging"/>
      <style:text-properties style:font-name="Times New Roman" fo:font-size="12pt" style:font-name-asian="Calibri1" style:font-size-asian="12pt" style:font-name-complex="Times New Roman1" style:font-size-complex="10pt"/>
    </style:style>
    <style:style style:name="Нижний_20_колонтитул1" style:display-name="Нижний колонтитул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_5f_aj" style:display-name="_aj"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name-asian="Calibri1" style:font-size-asian="10pt" style:font-name-complex="Courier New1" style:font-size-complex="10pt"/>
    </style:style>
    <style:style style:name="_5f_al" style:display-name="_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Без_20_интервала_20_Знак" style:display-name="Без интервала Знак" style:family="text" style:parent-style-name="Default_20_Paragraph_20_Font">
      <style:text-properties style:font-name="Calibri" style:font-name-asian="Calibri1"/>
    </style:style>
    <style:style style:name="ConsPlusNormal_20_Знак" style:display-name="ConsPlusNormal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Название_20_Знак" style:display-name="Название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font-weight-complex="bold"/>
    </style:style>
    <style:style style:name="Заголовок_20_1_20_Знак" style:display-name="Заголовок 1 Знак" style:family="text" style:parent-style-name="Default_20_Paragraph_20_Font">
      <style:text-properties fo:color="#000000" style:font-name="Times New Roman" fo:font-size="14pt" fo:font-weight="bold" style:font-name-asian="Calibri1" style:font-size-asian="14pt" style:language-asian="ru" style:country-asian="RU" style:font-weight-asian="bold" style:font-name-complex="Times New Roman1" style:font-size-complex="14pt" style:font-weight-complex="bold"/>
    </style:style>
    <style:style style:name="Strong1" style:family="text">
      <style:text-properties fo:font-weight="bold" style:font-weight-asian="bold"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size-complex="13pt"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language-asian="ru" style:country-asian="RU" style:font-style-asian="italic" style:font-weight-asian="bold" style:font-style-complex="italic"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31</meta:editing-cycles>
    <meta:print-date>2021-03-31T07:23:00</meta:print-date>
    <meta:creation-date>2021-03-31T06:53:00</meta:creation-date>
    <dc:date>2021-04-30T14:12:47.76</dc:date>
    <meta:editing-duration>PT1M53S</meta:editing-duration>
    <meta:generator>OpenOffice/4.1.1$Win32 OpenOffice.org_project/411m6$Build-9775</meta:generator>
    <meta:document-statistic meta:table-count="1" meta:image-count="0" meta:object-count="0" meta:page-count="18" meta:paragraph-count="334" meta:word-count="5906" meta:character-count="5350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