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orphans="0" fo:widows="0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0.423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173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border-line-width-top="0.088cm 0.035cm 0.035cm" fo:padding-left="0cm" fo:padding-right="0cm" fo:padding-top="0.035cm" fo:padding-bottom="0cm" fo:border-left="none" fo:border-right="none" fo:border-top="0.158cm double #00000a" fo:border-bottom="non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Íàçâàíèå_20_çàêîíà">
      <style:paragraph-properties fo:margin-top="0cm" fo:margin-bottom="0cm" fo:line-height="100%"/>
      <style:text-properties fo:font-size="13pt" style:font-size-asian="13pt" style:font-size-complex="13pt"/>
    </style:style>
    <style:style style:name="P15" style:family="paragraph" style:parent-style-name="Íàçâàíèå_20_çàêîíà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Íàçâàíèå_20_çàêîíà">
      <style:paragraph-properties fo:margin-top="0cm" fo:margin-bottom="0cm" fo:line-height="100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5.17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No_20_Spacing">
      <style:paragraph-properties fo:text-align="end" style:justify-single-word="false"/>
    </style:style>
    <style:style style:name="P21" style:family="paragraph" style:parent-style-name="No_20_Spacing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ConsPlusNormal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ConsPlusNormal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fo:text-align="center" style:justify-single-word="false">
        <style:tab-stops>
          <style:tab-stop style:position="5.17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>
        <style:tab-stops>
          <style:tab-stop style:position="5.17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orphans="0" fo:widows="0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Heading_20_1">
      <style:paragraph-properties fo:margin-left="0cm" fo:margin-right="0cm" fo:text-align="justify" style:justify-single-word="false" fo:text-indent="1.27cm" style:auto-text-indent="false"/>
    </style:style>
    <style:style style:name="P40" style:family="paragraph" style:parent-style-name="Heading_20_1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/>
    </style:style>
    <style:style style:name="P41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ConsPlusNormal">
      <style:text-properties fo:font-size="13pt" fo:font-weight="bold" style:font-size-asian="13pt" style:font-weight-asian="bold" style:font-size-complex="13pt"/>
    </style:style>
    <style:style style:name="P43" style:family="paragraph" style:parent-style-name="Íàçâàíèå_20_çàêîíà">
      <style:paragraph-properties fo:margin-top="0cm" fo:margin-bottom="0cm"/>
      <style:text-properties fo:font-size="14pt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  <style:text-properties fo:color="#000000" fo:font-size="13pt" style:font-size-asian="13pt" style:font-size-complex="13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color="#00000a" fo:font-size="12pt" fo:font-weight="normal" style:font-size-asian="12pt" style:font-weight-asian="normal" style:font-size-complex="12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5bd1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5">СОВЕТ</text:p>
      <text:p text:style-name="P15">НАТАЛЬИНОЯРСКОГО МУНИЦИПАЛЬНОГО ОБРАЗОВАНИЯ</text:p>
      <text:p text:style-name="P1"><text:span text:style-name="T3">ПЕРЕЛЮБСКОГО <text:s text:c="2"/>МУНИЦИПАЛЬНОГО <text:s text:c="2"/>РАЙОНА</text:span><text:span text:style-name="T2"> <text:s text:c="3"/></text:span></text:p>
      <text:p text:style-name="P34">САРАТОВСКОЙ ОБЛАСТИ</text:p>
      <text:p text:style-name="P15"/>
      <text:p text:style-name="P15"/>
      <text:p text:style-name="P15">РЕШЕНИЕ</text:p>
      <text:p text:style-name="P15"/>
      <text:p text:style-name="P3"/>
      <text:p text:style-name="P5">от <text:s/>29 марта 2021 года № 4 п.6 <text:s text:c="41"/>с. Натальин Яр</text:p>
      <text:p text:style-name="P5"/>
      <text:p text:style-name="P6"/>
      <text:p text:style-name="P6">О внесении изменений в решение Совета </text:p>
      <text:p text:style-name="P6">Натальиноярского муниципального образования </text:p>
      <text:p text:style-name="P6">от 13.04.2006 года № 23 п.5 «Об <text:s/>утверждении Положения </text:p>
      <text:p text:style-name="P6">о порядке назначения и проведения <text:s/>опроса <text:s/>граждан»</text:p>
      <text:p text:style-name="P7"/>
      <text:p text:style-name="P24"><text:span text:style-name="T9">На основании Закона Саратовской области от 03.11.2020 года № 129-ЗСО «О внесении изменений в Закон Саратовской области «О порядке назначения и проведения опроса граждан в муниципальных образованиях Саратовской области», Устава Натальиноярского муниципального образования, </text:span><text:bookmark text:name="Par1"/><text:span text:style-name="T9">Совет Натальиноярского муниципального образования Перелюбского муниципального района Саратовской области</text:span></text:p>
      <text:p text:style-name="P22"/>
      <text:p text:style-name="P42">РЕШИЛ:</text:p>
      <text:p text:style-name="P23"/>
      <text:p text:style-name="P25">1. Внести в решение Совета Натальиноярского муниципального образования от 13.04.2006 года № 23 п.5 «Об <text:s/>утверждении Положения о <text:s/>порядке назначения и проведения <text:s/>опроса <text:s/>граждан» следующие изменения:</text:p>
      <text:p text:style-name="P45"><text:bookmark text:name="Par12"/>а) часть 1.3. статьи 1 <text:s/>дополнить предложением следующего содержания: «В опросе граждан по вопросу выявления мнения граждан о поддержке инициативного проекта вправе участвовать жители муниципального образования области или его части, в которых предлагается реализовать инициативный проект, достигшие шестнадцатилетнего возраста.»;</text:p>
      <text:p text:style-name="P45">б) часть 3.1. статьи 3 дополнить пунктом 3.1.3. следующего содержания:</text:p>
      <text:p text:style-name="P45">«3.1.3. Опрос для выявления мнения граждан о поддержке данного инициативного проекта <text:s/>проводится по инициативе жителей муниципального <text:soft-page-break/>образования или его части, в которых предлагается реализовать инициативный проект, достигших шестнадцатилетнего возраста.";</text:p>
      <text:p text:style-name="P45">в) <text:s/>часть 3.2. статьи 3 дополнить предложением следующего содержания: </text:p>
      <text:p text:style-name="P24"><text:span text:style-name="T10">«Для проведения опроса граждан может использоваться официальный сайт Натальинояр</text:span><text:bookmark text:name="_GoBack"/><text:span text:style-name="T10">ского муниципального образования области в информационно-телекоммуникационной сети «Интернет» </text:span><text:a xlink:type="simple" xlink:href="https://натальиноярское" text:style-name="Internet_20_link" text:visited-style-name="Visited_20_Internet_20_Link"><text:span text:style-name="T10">https://натальиноярское</text:span></text:a><text:span text:style-name="T11"> мо</text:span><text:span text:style-name="T10">;</text:span></text:p>
      <text:p text:style-name="P45">г) пункт 3.2.1. статьи 3.2 <text:s/>дополнить абзацем следующего содержания:</text:p>
      <text:p text:style-name="P45">«порядок идентификации участников опроса в случае проведения опроса граждан с использованием официального сайта Натальиноярского муниципального образования в информационно-телекоммуникационной сети «Интернет».</text:p>
      <text:p text:style-name="P45">д) пункт 1 статьи 4.8. изложить в следующей редакции:</text:p>
      <text:p text:style-name="P45">«1) за счет средств местного бюджета - при проведении опроса по инициативе органов местного самоуправления или жителей Натальиноярского муниципального образования</text:p>
      <text:p text:style-name="P25">2.Настоящее решение вступает в силу после дня официального опубликования (обнародования).</text:p>
      <text:p text:style-name="P25"/>
      <text:p text:style-name="P4"/>
      <text:p text:style-name="P4">Глава Натальиноярского </text:p>
      <text:p text:style-name="P4">муниципального образования <text:s text:c="54"/>Г.И. Аимбетов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Íàçâàíèå_20_çàêîíà" style:display-name="Íàçâàíèå çàêîíà" style:family="paragraph" style:parent-style-name="Standard" style:default-outline-level="" style:list-style-name="">
      <style:paragraph-properties fo:margin-top="0cm" fo:margin-bottom="0.847cm" style:line-height-at-least="0.176cm" fo:text-align="center" style:justify-single-word="false" fo:hyphenation-ladder-count="no-limit"/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style:punctuation-wrap="hanging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1" style:display-name="Normal (Web)1" style:family="paragraph" style:parent-style-name="Standard" style:default-outline-level="" style:list-style-name="">
      <style:paragraph-properties fo:margin-top="0.176cm" fo:margin-bottom="0.176cm" fo:line-height="100%" style:punctuation-wrap="hanging"/>
      <style:text-properties style:font-name="Times New Roman" fo:font-size="12pt" style:font-name-asian="Calibri1" style:font-size-asian="12pt" style:font-name-complex="Times New Roman1" style:font-size-complex="10pt"/>
    </style:style>
    <style:style style:name="Нижний_20_колонтитул1" style:display-name="Нижний колонтитул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Calibri1"/>
    </style:style>
    <style:style style:name="ConsPlusNormal_20_Знак" style:display-name="ConsPlusNormal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Strong1" style:family="text">
      <style:text-properties fo:font-weight="bold" style:font-weight-asian="bold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7</meta:editing-cycles>
    <meta:creation-date>2021-03-31T05:32:00</meta:creation-date>
    <dc:date>2021-03-31T14:09:47.87</dc:date>
    <meta:editing-duration>PT1M14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294" meta:character-count="259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