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71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name-asian="Calibri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Calibri1" style:font-size-asian="14pt" style:font-weight-asian="bold" style:font-size-complex="14pt"/>
    </style:style>
    <style:style style:name="P5" style:family="paragraph" style:parent-style-name="Standard">
      <style:text-properties fo:font-size="14pt" style:font-name-asian="Calibri1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hyphenation-ladder-count="no-limit">
        <style:tab-stops>
          <style:tab-stop style:position="1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end" style:justify-single-word="false">
        <style:tab-stops>
          <style:tab-stop style:position="15.499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.101cm" fo:margin-right="0cm" fo:text-indent="1cm" style:auto-text-indent="false"/>
    </style:style>
    <style:style style:name="P17" style:family="paragraph" style:parent-style-name="Standard">
      <style:paragraph-properties fo:margin-left="0.101cm" fo:margin-right="0cm" fo:orphans="0" fo:widows="0" fo:text-indent="1cm" style:auto-text-indent="false"/>
    </style:style>
    <style:style style:name="P18" style:family="paragraph" style:parent-style-name="Standard">
      <style:paragraph-properties fo:margin-left="0.101cm" fo:margin-right="0cm" fo:orphans="0" fo:widows="0" fo:text-indent="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101cm" fo:margin-right="0cm" fo:orphans="0" fo:widows="0" fo:text-indent="1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color="#000000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23" style:family="paragraph" style:parent-style-name="Normal_20__28_Web_29_">
      <style:paragraph-properties fo:margin-top="0cm" fo:margin-bottom="0cm" fo:text-align="end" style:justify-single-word="false"/>
    </style:style>
    <style:style style:name="P24" style:family="paragraph" style:parent-style-name="Normal_20__28_Web_29_">
      <style:paragraph-properties fo:margin-top="0cm" fo:margin-bottom="0cm" fo:text-align="end" style:justify-single-word="false"/>
      <style:text-properties fo:color="#000000" fo:font-size="10pt" style:font-size-asian="10pt" style:font-size-complex="10pt"/>
    </style:style>
    <style:style style:name="P25" style:family="paragraph" style:parent-style-name="consplusnormal">
      <style:paragraph-properties fo:margin-top="0cm" fo:margin-bottom="0cm" fo:text-align="justify" style:justify-single-word="false"/>
      <style:text-properties fo:color="#000000" style:font-name="Arial1" fo:font-size="14pt" style:font-size-asian="14pt" style:font-name-complex="Arial2" style:font-size-complex="14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/>
    </style:style>
    <style:style style:name="P28" style:family="paragraph" style:parent-style-name="No_20_Spacing">
      <style:paragraph-properties fo:text-align="end" style:justify-single-word="false"/>
    </style:style>
    <style:style style:name="P29" style:family="paragraph" style:parent-style-name="No_20_Spacing">
      <style:paragraph-properties fo:text-align="justify" style:justify-single-word="false"/>
    </style:style>
    <style:style style:name="P30" style:family="paragraph" style:parent-style-name="Header">
      <style:paragraph-properties fo:margin-left="0cm" fo:margin-right="7.657cm" fo:text-align="justify" style:justify-single-word="false" fo:text-indent="0cm" style:auto-text-indent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</style:style>
    <style:style style:name="P31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left="0.101cm" fo:margin-right="0cm" fo:text-align="end" style:justify-single-word="false" fo:text-indent="1.101cm" style:auto-text-indent="false"/>
      <style:text-properties fo:font-weight="normal" style:font-weight-asian="normal" style:font-weight-complex="normal"/>
    </style:style>
    <style:style style:name="P33" style:family="paragraph" style:parent-style-name="Standard">
      <style:paragraph-properties fo:margin-left="0.101cm" fo:margin-right="0cm" fo:text-indent="1.05cm" style:auto-text-indent="false"/>
      <style:text-properties fo:font-size="14pt" style:font-size-asian="14pt" style:font-size-complex="14pt"/>
    </style:style>
    <style:style style:name="P34" style:family="paragraph" style:parent-style-name="Normal_20__28_Web_29_">
      <style:paragraph-properties fo:margin-left="0cm" fo:margin-right="1.004cm" fo:margin-top="0cm" fo:margin-bottom="0cm" fo:text-align="center" style:justify-single-word="false" fo:text-indent="1cm" style:auto-text-indent="false" fo:background-color="#ffffff">
        <style:background-image/>
      </style:paragraph-properties>
      <style:text-properties fo:color="#000000" style:font-name="Arial1" fo:font-size="14pt" fo:font-weight="bold" style:font-size-asian="14pt" style:font-weight-asian="bold" style:font-name-complex="Arial2" style:font-size-complex="14pt" style:font-weight-complex="bold"/>
    </style:style>
    <style:style style:name="P35" style:family="paragraph" style:parent-style-name="Normal_20__28_Web_29_">
      <style:paragraph-properties fo:margin-left="0cm" fo:margin-right="0cm" fo:margin-top="0cm" fo:margin-bottom="0cm" fo:text-align="end" style:justify-single-word="false" fo:text-indent="11.001cm" style:auto-text-indent="false"/>
      <style:text-properties fo:color="#000000" fo:font-size="10pt" style:font-size-asian="10pt" style:font-size-complex="10pt"/>
    </style:style>
    <style:style style:name="P36" style:family="paragraph" style:parent-style-name="Normal_20__28_Web_29_">
      <style:paragraph-properties fo:margin-left="0cm" fo:margin-right="0.025cm" fo:margin-top="0cm" fo:margin-bottom="0cm" fo:text-align="end" style:justify-single-word="false" fo:text-indent="1cm" style:auto-text-indent="false" fo:background-color="#ffffff">
        <style:background-image/>
      </style:paragraph-properties>
      <style:text-properties fo:color="#000000" style:font-name="Arial1" fo:font-size="11pt" style:font-size-asian="11pt" style:font-name-complex="Arial2" style:font-size-complex="11pt"/>
    </style:style>
    <style:style style:name="P37" style:family="paragraph" style:parent-style-name="Normal_20__28_Web_29_">
      <style:paragraph-properties fo:margin-left="0cm" fo:margin-right="0.034cm" fo:margin-top="0cm" fo:margin-bottom="0cm" fo:text-align="center" style:justify-single-word="false" fo:text-indent="1cm" style:auto-text-indent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38" style:family="paragraph" style:parent-style-name="Normal_20__28_Web_29_">
      <style:paragraph-properties fo:margin-left="0cm" fo:margin-right="0.042cm" fo:margin-top="0cm" fo:margin-bottom="0cm" fo:text-align="center" style:justify-single-word="false" fo:text-indent="1cm" style:auto-text-indent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39" style:family="paragraph" style:parent-style-name="Normal_20__28_Web_29_">
      <style:paragraph-properties fo:margin-left="0cm" fo:margin-right="0.009cm" fo:margin-top="0cm" fo:margin-bottom="0cm" fo:text-align="center" style:justify-single-word="false" fo:text-indent="1cm" style:auto-text-indent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40" style:family="paragraph" style:parent-style-name="Normal_20__28_Web_29_">
      <style:paragraph-properties fo:margin-left="0cm" fo:margin-right="0.009cm" fo:margin-top="0cm" fo:margin-bottom="0cm" fo:text-align="center" style:justify-single-word="false" fo:text-indent="1cm" style:auto-text-indent="false" fo:background-color="#ffffff">
        <style:background-image/>
      </style:paragraph-properties>
      <style:text-properties fo:color="#000000" style:font-name="Arial1" fo:font-size="11pt" style:font-size-asian="11pt" style:font-name-complex="Arial2" style:font-size-complex="11pt"/>
    </style:style>
    <style:style style:name="P41" style:family="paragraph" style:parent-style-name="Standard" style:master-page-name="Standard">
      <style:paragraph-properties style:page-number="auto">
        <style:tab-stops>
          <style:tab-stop style:position="7.011cm"/>
        </style:tab-stops>
      </style:paragraph-properties>
    </style:style>
    <style:style style:name="P42" style:family="paragraph" style:parent-style-name="Standard">
      <style:text-properties fo:font-size="14pt" fo:font-weight="bold" style:font-name-asian="Calibri1" style:font-size-asian="14pt" style:font-weight-asian="bold" style:font-size-complex="14pt"/>
    </style:style>
    <style:style style:name="P43" style:family="paragraph" style:parent-style-name="Standard" style:list-style-name="WWNum1">
      <style:paragraph-properties fo:margin-left="0cm" fo:margin-right="0cm" fo:hyphenation-ladder-count="no-limit" fo:text-indent="1.058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 style:list-style-name="WWNum1">
      <style:paragraph-properties fo:margin-left="0cm" fo:margin-right="0cm" fo:hyphenation-ladder-count="no-limit" fo:text-indent="1.058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4" style:family="text">
      <style:text-properties fo:font-size="14pt" fo:font-weight="bold" style:letter-kerning="true" style:font-size-asian="14pt" style:language-asian="ru" style:country-asian="RU" style:font-weight-asian="bold" style:font-size-complex="14pt"/>
    </style:style>
    <style:style style:name="T5" style:family="text">
      <style:text-properties fo:font-size="14pt" style:letter-kerning="true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letter-spacing="0.002cm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letter-kerning="true"/>
    </style:style>
    <style:style style:name="T12" style:family="text">
      <style:text-properties fo:color="#000000"/>
    </style:style>
    <style:style style:name="T13" style:family="text">
      <style:text-properties fo:color="#000000" style:font-name="Arial1" fo:letter-spacing="-0.002cm" style:font-name-complex="Arial2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style:text-position="super 58%" fo:font-style="italic" style:font-style-asian="italic" style:font-style-complex="italic"/>
    </style:style>
    <style:style style:name="T18" style:family="text">
      <style:text-properties fo:color="#000000" fo:font-style="italic" style:font-style-asian="italic" style:font-style-complex="italic"/>
    </style:style>
    <style:style style:name="T19" style:family="text">
      <style:text-properties fo:color="#000000" fo:letter-spacing="-0.002cm"/>
    </style:style>
    <style:style style:name="T20" style:family="text">
      <style:text-properties fo:color="#000000" fo:letter-spacing="-0.012cm"/>
    </style:style>
    <style:style style:name="T21" style:family="text">
      <style:text-properties fo:color="#000000" fo:letter-spacing="-0.014cm"/>
    </style:style>
    <style:style style:name="T22" style:family="text">
      <style:text-properties fo:color="#000000" fo:letter-spacing="-0.009cm"/>
    </style:style>
    <style:style style:name="T23" style:family="text">
      <style:text-properties fo:color="#000000" fo:letter-spacing="-0.03cm"/>
    </style:style>
    <style:style style:name="T24" style:family="text">
      <style:text-properties fo:color="#000000" fo:letter-spacing="-0.021cm"/>
    </style:style>
    <style:style style:name="T25" style:family="text">
      <style:text-properties fo:color="#000000" fo:letter-spacing="-0.004cm"/>
    </style:style>
    <style:style style:name="T26" style:family="text">
      <style:text-properties fo:color="#000000" fo:letter-spacing="-0.016cm"/>
    </style:style>
    <style:style style:name="T27" style:family="text">
      <style:text-properties fo:color="#000000" fo:letter-spacing="-0.028cm"/>
    </style:style>
    <style:style style:name="T28" style:family="text">
      <style:text-properties fo:color="#000000" fo:letter-spacing="-0.018cm"/>
    </style:style>
    <style:style style:name="T29" style:family="text">
      <style:text-properties fo:color="#000000" fo:letter-spacing="-0.035cm"/>
    </style:style>
    <style:style style:name="T30" style:family="text">
      <style:text-properties fo:color="#000000" fo:font-size="12pt" fo:letter-spacing="-0.035cm" style:font-size-asian="12pt" style:font-size-complex="12pt"/>
    </style:style>
    <style:style style:name="T31" style:family="text">
      <style:text-properties fo:color="#000000" fo:font-size="12pt" fo:letter-spacing="-0.032cm" style:font-size-asian="12pt" style:font-size-complex="12pt"/>
    </style:style>
    <style:style style:name="T32" style:family="text">
      <style:text-properties fo:color="#000000" fo:font-size="12pt" style:font-size-asian="12pt" style:font-size-complex="12pt"/>
    </style:style>
    <style:style style:name="T33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34" style:family="text">
      <style:text-properties fo:color="#000000" fo:font-size="12pt" fo:letter-spacing="-0.002cm" style:font-size-asian="12pt" style:font-size-complex="12pt"/>
    </style:style>
    <style:style style:name="T35" style:family="text">
      <style:text-properties fo:color="#000000" fo:font-size="12pt" fo:letter-spacing="0.002cm" style:font-size-asian="12pt" style:font-size-complex="12pt"/>
    </style:style>
    <style:style style:name="T36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37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<text:s text:c="44"/></text:span></text:p>
      <text:p text:style-name="P4">СОВЕТ</text:p>
      <text:p text:style-name="P4">НАТАЛЬИНОЯРСКОГО МУНИЦИПАЛЬНОГО ОБРАЗОВАНИЯ ПЕРЕЛЮБСКОГО МУНИЦИПАЛЬНОГО РАЙОНА </text:p>
      <text:p text:style-name="P4">САРАТОВСКОЙ ОБЛАСТИ</text:p>
      <text:p text:style-name="P3"/>
      <text:p text:style-name="P4">Р Е Ш Е Н И Е</text:p>
      <text:p text:style-name="P3"/>
      <text:p text:style-name="P42">От 02.04.2021 г. <text:s text:c="25"/>№ 5 п.1 <text:s text:c="34"/>с.Натальин Яр</text:p>
      <text:p text:style-name="P5"/>
      <text:p text:style-name="P30"><text:span text:style-name="T3">Об утверждении порядка увольнения (освобождения от должности)</text:span><text:span text:style-name="T4"> </text:span><text:span text:style-name="T3">лиц, замещающих муниципальные должности, в связи с утратой доверия <text:s/></text:span></text:p>
      <text:p text:style-name="P6"><text:tab/></text:p>
      <text:p text:style-name="P34"> </text:p>
      <text:p text:style-name="P17"><text:span text:style-name="T14">В соответствии со статьей 13.1 Федерального закона от 25 декабря 2008 года №</text:span><text:span text:style-name="apple-converted-space"><text:span text:style-name="T14"> </text:span></text:span><text:span text:style-name="T14">273-Ф3 «О противодействии коррупции», Федеральным законом от 6 октября 2003 года №</text:span><text:span text:style-name="apple-converted-space"><text:span text:style-name="T14"> </text:span></text:span><text:span text:style-name="T14">131-Ф3 «Об общих принципах организации местного самоуправления в Российской Федерации»</text:span><text:span text:style-name="T1"> (с изменениями Федерального закона РФ от 03 ноября 2015 года <text:s text:c="5"/>№ 303-ФЗ)</text:span><text:span text:style-name="T14">, <text:s/></text:span><text:span text:style-name="T15"> </text:span><text:span text:style-name="T1">Уставом Натальиноярского муниципального образования Перелюбского <text:s/>муниципального района, Совет Натальиноярского муниципального образования Перелюбского муниципального района Саратовской области </text:span></text:p>
      <text:p text:style-name="P18"/>
      <text:p text:style-name="P19">РЕШИЛ:</text:p>
      <text:p text:style-name="P25"/>
      <text:list xml:id="list3003859313912488346" text:style-name="WWNum1">
        <text:list-item>
          <text:p text:style-name="P43"><text:span text:style-name="T1">Утвердить прилагаемый Порядок увольнения (освобождения от должности)</text:span><text:span text:style-name="T5"> </text:span><text:span text:style-name="T1">лиц, замещающих муниципальные должности, в связи с утратой доверия.</text:span></text:p>
        </text:list-item>
        <text:list-item>
          <text:p text:style-name="P44">Признать утратившим силу:</text:p>
        </text:list-item>
      </text:list>
      <text:p text:style-name="P7"><text:s text:c="3"/>- решение Совета Натальиноярского муниципального образования <text:s/>№ 3 п.4 от 09.03.2016 года «Об утверждении порядка увольнения (освобождения от должности) лиц, замещающих муниципальные должности в Натальиноярском муниципальном образовании Перелюбского муниципального района Саратовской области, в связи с утратой доверия»</text:p>
      <text:p text:style-name="P16"><text:span text:style-name="T1">3. Настоящее решение вступает в силу после дня официального опубликования (обнародования)</text:span><text:span text:style-name="T14"> и подлежит размещению на официальном сайте <text:s/>Натальиноярского муниципального образования Перелюбского муниципального района Саратовской области </text:span><text:span text:style-name="T15"> </text:span><text:span text:style-name="T14">в  информационно-телекоммуникационной сети «Интернет».</text:span></text:p>
      <text:p text:style-name="P33"><text:s/></text:p>
      <text:p text:style-name="P31"/>
      <text:p text:style-name="P31"><text:s/>Глава Натальиноярского</text:p>
      <text:p text:style-name="P31"><text:soft-page-break/><text:s/>муниципального образования <text:s text:c="4"/><text:tab/> <text:s text:c="20"/>Г.И. Аимбетов<text:tab/><text:tab/> <text:s text:c="11"/><text:tab/> <text:s text:c="37"/></text:p>
      <text:p text:style-name="P31"/>
      <text:p text:style-name="P35">Утвержден</text:p>
      <text:p text:style-name="P24">решением Совета Натальиноярского МО </text:p>
      <text:p text:style-name="P23"><text:span text:style-name="T16">от</text:span><text:span text:style-name="apple-converted-space"><text:span text:style-name="T16"> </text:span></text:span><text:span text:style-name="T16">02.04.2021 № 5 п.1</text:span></text:p>
      <text:p text:style-name="P35">(приложение)</text:p>
      <text:p text:style-name="P36"> </text:p>
      <text:p text:style-name="P37">ПОРЯДОК</text:p>
      <text:p text:style-name="P38">УВОЛЬНЕНИЯ (ОСВОБОЖДЕНИЯ ОТ ДОЛЖНОСТИ) ЛИЦ,</text:p>
      <text:p text:style-name="P37">ЗАМЕЩАЮЩИХ МУНИЦИПАЛЬНЫЕ ДОЛЖНОСТИ,</text:p>
      <text:p text:style-name="P39">В СВЯЗИ С УТРАТОЙ ДОВЕРИЯ</text:p>
      <text:p text:style-name="P40"> </text:p>
      <text:p text:style-name="P20"><text:span text:style-name="T12">1. Порядок увольнения (освобождения от должности) в связи с утратой доверия (далее - Порядок, увольнение в связи с утратой доверия) разработан в соответствии со статьей 13</text:span><text:span text:style-name="T17">1</text:span><text:span text:style-name="apple-converted-space"><text:span text:style-name="T18"> </text:span></text:span><text:span text:style-name="T12">Федерального закона от 25 декабря 2008 года</text:span><text:span text:style-name="apple-converted-space"><text:span text:style-name="T12"> </text:span></text:span><text:a xlink:type="simple" xlink:href="http://pravo-search.minjust.ru:8080/bigs/showDocument.html?id=9AA48369-618A-4BB4-B4B8-AE15F2B7EBF6" text:style-name="Internet_20_link" text:visited-style-name="Visited_20_Internet_20_Link"><text:span text:style-name="Гиперссылка1">№ 273-ФЗ</text:span></text:a><text:span text:style-name="apple-converted-space"> </text:span><text:span text:style-name="T12">«О противодействии коррупции» и</text:span><text:span text:style-name="apple-converted-space"><text:span text:style-name="T12"> </text:span></text:span><text:span text:style-name="T12">распространяется на лиц, замещающих муниципальные должности</text:span><text:span text:style-name="apple-converted-space"><text:span text:style-name="T12"> </text:span></text:span><text:span text:style-name="T12">в</text:span><text:span text:style-name="apple-converted-space"><text:span text:style-name="T12"> Натальиноярском</text:span></text:span><text:span text:style-name="T12"> муниципальном образовании Перелюбского муниципального района Саратовской области.</text:span></text:p>
      <text:p text:style-name="P21">2. В соответствии с федеральным законодательством лицо, замещающее муниципальную должность, подлежит увольнению (освобождению от должности) в связи с утратой доверия в случае:</text:p>
      <text:p text:style-name="P20"><text:span text:style-name="T12">а)</text:span><text:span text:style-name="apple-converted-space"><text:span text:style-name="T12"> </text:span></text:span><text:span text:style-name="T12">непринятия лицом мер по предотвращению и (или)</text:span><text:span text:style-name="apple-converted-space"><text:span text:style-name="T12"> </text:span></text:span><text:span text:style-name="T19">урегулированию конфликта интересов, стороной которого оно является;</text:span></text:p>
      <text:p text:style-name="P20"><text:span text:style-name="T20">б)</text:span><text:span text:style-name="apple-converted-space"><text:span text:style-name="T12"> </text:span></text:span><text:span text:style-name="T12">непредставления лицом сведений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либо представления заведомо недостоверных или неполных сведений, если иное не установлено</text:span><text:span text:style-name="apple-converted-space"><text:span text:style-name="T12"> </text:span></text:span><text:a xlink:type="simple" xlink:href="#/document/186367/entry/40731" text:style-name="Internet_20_link" text:visited-style-name="Visited_20_Internet_20_Link"><text:span text:style-name="Гиперссылка1"><text:span text:style-name="T12">федеральными законами</text:span></text:span></text:a><text:span text:style-name="T12">;</text:span></text:p>
      <text:p text:style-name="P26"><text:span text:style-name="T20">в)</text:span><text:span text:style-name="apple-converted-space"><text:span text:style-name="T20"> </text:span></text:span><text:span text:style-name="T19">участия лица на платной основе в деятельности органа управления</text:span><text:span text:style-name="apple-converted-space"><text:span text:style-name="T19"> </text:span></text:span><text:span text:style-name="T12">коммерческой организации, за исключением случаев, установленных</text:span><text:span text:style-name="apple-converted-space"><text:span text:style-name="T12"> </text:span></text:span><text:span text:style-name="T12">федеральным законом;</text:span></text:p>
      <text:p text:style-name="P26"><text:span text:style-name="T21">г)</text:span><text:span text:style-name="apple-converted-space"><text:span text:style-name="T12"> </text:span></text:span><text:span text:style-name="T19">осуществления лицом предпринимательской деятельности;</text:span></text:p>
      <text:p text:style-name="P26"><text:span text:style-name="T22">д)</text:span><text:span text:style-name="apple-converted-space"><text:span text:style-name="T22"> </text:span></text:span><text:span text:style-name="T19">вхождения лица в состав органов управления, попечительских или</text:span><text:span text:style-name="apple-converted-space"><text:span text:style-name="T19"> </text:span></text:span><text:span text:style-name="T12">наблюдательных советов, иных органов иностранных некоммерческих</text:span><text:span text:style-name="apple-converted-space"><text:span text:style-name="T12"> </text:span></text:span><text:span text:style-name="T12">неправительственных организаций и действующих на территории</text:span><text:span text:style-name="apple-converted-space"><text:span text:style-name="T12"> </text:span></text:span><text:span text:style-name="T12">Российской Федерации их структурных подразделений, если иное не</text:span><text:span text:style-name="apple-converted-space"><text:span text:style-name="T12"> </text:span></text:span><text:span text:style-name="T12">предусмотрено международным договором Российской Федерации или законодательством Российской Федерации.</text:span></text:p>
      <text:p text:style-name="P26"><text:span text:style-name="T23">3.</text:span><text:span text:style-name="apple-converted-space"><text:span text:style-name="T12"> </text:span></text:span><text:span text:style-name="T12">В соответствии с федеральным законодательством лицо,</text:span><text:span text:style-name="apple-converted-space"><text:span text:style-name="T12"> </text:span></text:span><text:span text:style-name="T12">замещающее муниципальную должность, которому стало известно о</text:span><text:span text:style-name="apple-converted-space"><text:span text:style-name="T12"> </text:span></text:span><text:span text:style-name="T12">возникновении у подчиненного ему</text:span><text:span text:style-name="apple-converted-space"><text:span text:style-name="T12"> </text:span></text:span><text:span text:style-name="T12">лица личной заинтересованности,</text:span><text:span text:style-name="apple-converted-space"><text:span text:style-name="T12"> </text:span></text:span><text:span text:style-name="T12">которая приводит или может привести к конфликту интересов, подлежит</text:span><text:span text:style-name="apple-converted-space"><text:span text:style-name="T12"> </text:span></text:span><text:span text:style-name="T19">увольнению</text:span><text:span text:style-name="apple-converted-space"><text:span text:style-name="T19"> </text:span></text:span><text:span text:style-name="T19">(освобождению от должности)</text:span><text:span text:style-name="apple-converted-space"><text:span text:style-name="T19"> </text:span></text:span><text:span text:style-name="T19">в связи с утратой доверия также</text:span><text:span text:style-name="apple-converted-space"><text:span text:style-name="T19"> </text:span></text:span><text:span text:style-name="T19">в случае непринятия лицом, замещающим муниципальную должность, мер</text:span><text:span text:style-name="apple-converted-space"><text:span text:style-name="T19"> </text:span></text:span><text:span text:style-name="T12">по предотвращению и (или) урегулированию конфликта интересов,</text:span><text:span text:style-name="apple-converted-space"><text:span text:style-name="T12"> </text:span></text:span><text:span text:style-name="T12">стороной которого является подчиненное ему лицо.</text:span></text:p>
      <text:p text:style-name="P26"><text:span text:style-name="T24">4.</text:span><text:span text:style-name="apple-converted-space"><text:span text:style-name="T12"> </text:span></text:span><text:span text:style-name="T25">Действие подпунктов «в», «г», «д» пункта 2 настоящего Порядка не</text:span><text:span text:style-name="apple-converted-space"><text:span text:style-name="T25"> </text:span></text:span><text:span text:style-name="T12">распространяется на лицо, замещающее муниципальную должность и</text:span><text:span text:style-name="apple-converted-space"><text:span text:style-name="T12"> </text:span></text:span><text:span text:style-name="T19">осуществляющее свои полномочия на непостоянной основе.</text:span></text:p>
      <text:p text:style-name="P26"><text:span text:style-name="T12">5.</text:span><text:span text:style-name="apple-converted-space"><text:span text:style-name="T12"> </text:span></text:span><text:span text:style-name="T12">Увольнение в связи с утратой доверия осуществляется на основании результатов проверки соблюдения лицом, замещающим муниципальную должность, ограничений и запретов, установленных законодательством в сфере противодействия коррупции (далее-проверка).</text:span></text:p>
      <text:p text:style-name="P26"><text:soft-page-break/><text:span text:style-name="T12">6.</text:span><text:span text:style-name="apple-converted-space"><text:span text:style-name="T12"> </text:span></text:span><text:span text:style-name="T12">Основанием для проведения проверки является достаточная информация, представленная в</text:span><text:span text:style-name="apple-converted-space"><text:span text:style-name="T12"> </text:span></text:span><text:span text:style-name="T12">Совет Натальиноярского муниципального образования </text:span><text:span text:style-name="apple-converted-space"><text:span text:style-name="T12"> </text:span></text:span><text:span text:style-name="T12">в письменной форме в установленном порядке:</text:span></text:p>
      <text:p text:style-name="P26"><text:span text:style-name="T12">а)</text:span><text:span text:style-name="apple-converted-space"><text:span text:style-name="T12"> </text:span></text:span><text:span text:style-name="T12">правоохранительными, иными государственными органами,</text:span><text:span text:style-name="apple-converted-space"><text:span text:style-name="T12"> </text:span></text:span><text:span text:style-name="T19">органами местного самоуправления и их должностными лицами;</text:span></text:p>
      <text:p text:style-name="P26"><text:span text:style-name="T26">б)</text:span><text:span text:style-name="apple-converted-space"><text:span text:style-name="T12"> </text:span></text:span><text:span text:style-name="T12">постоянно действующими региональными отделениями</text:span><text:span text:style-name="apple-converted-space"><text:span text:style-name="T12"> </text:span></text:span><text:span text:style-name="T12">политических партий, межрегиональных и региональных общественных</text:span><text:span text:style-name="apple-converted-space"><text:span text:style-name="T12"> </text:span></text:span><text:span text:style-name="T12">объединений;</text:span></text:p>
      <text:p text:style-name="P26"><text:span text:style-name="T20">в)</text:span><text:span text:style-name="apple-converted-space"><text:span text:style-name="T12"> </text:span></text:span><text:span text:style-name="T12">Общественной палатой Российской Федерации и Общественной</text:span><text:span text:style-name="apple-converted-space"><text:span text:style-name="T12"> </text:span></text:span><text:span text:style-name="T12">палатой</text:span><text:span text:style-name="apple-converted-space"><text:span text:style-name="T12"> </text:span></text:span><text:span text:style-name="T12">Саратовской <text:s/>области;</text:span></text:p>
      <text:p text:style-name="P26"><text:span text:style-name="T20">г)</text:span><text:span text:style-name="apple-converted-space"><text:span text:style-name="T12"> </text:span></text:span><text:span text:style-name="T19">общероссийскими, областными, районными средствами массовой</text:span><text:span text:style-name="apple-converted-space"><text:span text:style-name="T19"> </text:span></text:span><text:span text:style-name="T12">информации;</text:span></text:p>
      <text:p text:style-name="P26"><text:span text:style-name="T26">д)</text:span><text:span text:style-name="apple-converted-space"><text:span text:style-name="T12"> </text:span></text:span><text:span text:style-name="T12">должностными лицами органов местного самоуправления,</text:span><text:span text:style-name="apple-converted-space"><text:span text:style-name="T12"> </text:span></text:span><text:span text:style-name="T19">ответственными за работу по профилактике коррупционных и иных</text:span><text:span text:style-name="apple-converted-space"><text:span text:style-name="T19"> </text:span></text:span><text:span text:style-name="T12">правонарушений.</text:span></text:p>
      <text:p text:style-name="P27">Информация анонимного характера не является основанием для проведения проверки.</text:p>
      <text:p text:style-name="P22"><text:span text:style-name="T12">7. Проверка по основаниям, указанным в подпунктах «в», «г», «д» пункта 2 настоящего Порядка, производится по решению</text:span><text:span text:style-name="apple-converted-space"><text:span text:style-name="T12"> </text:span></text:span><text:span text:style-name="T12">Главы</text:span><text:span text:style-name="apple-converted-space"><text:span text:style-name="T12"> Натальиноярского</text:span></text:span><text:span text:style-name="T12"> муниципального образования</text:span><text:span text:style-name="apple-converted-space"><text:span text:style-name="T18"> </text:span></text:span><text:span text:style-name="T12">уполномоченным должностным лицом. Проверка по основаниям, указанным в подпункте «а» пункта 2 и пункте 3 настоящего Порядка осуществляется комиссией по урегулированию конфликта интересов по решению председателя комиссии.</text:span><text:span text:style-name="apple-converted-space"><text:span text:style-name="T12"> </text:span></text:span><text:span text:style-name="T12">Проверка по основаниям, указанным в подпункте «б» пункта 2 настоящего Порядка, осуществляется в соответствии с</text:span><text:span text:style-name="apple-converted-space"><text:span text:style-name="T12"> </text:span></text:span>Законом Саратовской области от 29 декабря 2006 г. N 155-ЗСО «О противодействии коррупции в Саратовской области».<text:span text:style-name="apple-converted-space"><text:span text:style-name="T12"> </text:span></text:span><text:span text:style-name="T25">Решение о проведении проверки принимается не позднее 30 дней со </text:span><text:span text:style-name="T12">дня возникновения оснований для ее проведения и оформляется в письменном виде.</text:span></text:p>
      <text:p text:style-name="P26"><text:span text:style-name="T27">8.</text:span><text:span text:style-name="apple-converted-space"><text:span text:style-name="T27">  </text:span></text:span><text:span text:style-name="T12">В ходе проверки лица, указанные в пункте 7 настоящего Порядка, осуществляющие проверку (далее-уполномоченные должностные лица), направляют в установленном порядке запросы (кроме запросов в кредитные организации, налоговые органы Российской Федерации и органы, осуществляющие государственную регистрацию прав на </text:span><text:span text:style-name="T19">недвижимое имущество и</text:span><text:span text:style-name="apple-converted-space"><text:span text:style-name="T19"> </text:span></text:span><text:span text:style-name="T19">сделок с ним) в органы прокуратуры Российской</text:span><text:span text:style-name="apple-converted-space"><text:span text:style-name="T19"> </text:span></text:span><text:span text:style-name="T12">Федерации, иные федеральные государственные органы, государственные органы</text:span><text:span text:style-name="apple-converted-space"><text:span text:style-name="T12"> </text:span></text:span><text:span text:style-name="T12">Саратовской</text:span><text:span text:style-name="apple-converted-space"><text:span text:style-name="T12"> </text:span></text:span><text:span text:style-name="T12">области, территориальные органы федеральных</text:span><text:span text:style-name="apple-converted-space"><text:span text:style-name="T12"> </text:span></text:span><text:span text:style-name="T19">государственных органов, органы местного самоуправления, в организации</text:span><text:span text:style-name="apple-converted-space"><text:span text:style-name="T19"> </text:span></text:span><text:span text:style-name="T12">общественные объединения об имеющейся у них информации по </text:span><text:span text:style-name="T19">основаниям проверки о лице, замещающем муниципальную должность.</text:span></text:p>
      <text:p text:style-name="P26"><text:span text:style-name="T25">9.</text:span><text:span text:style-name="apple-converted-space"><text:span text:style-name="T25">  </text:span></text:span><text:span text:style-name="T25">Запросы в кредитные организации, налоговые органы Российской</text:span><text:span text:style-name="apple-converted-space"><text:span text:style-name="T25"> </text:span></text:span><text:span text:style-name="T19">Федерации и органы, осуществляющие государственную регистрацию прав</text:span><text:span text:style-name="apple-converted-space"><text:span text:style-name="T19"> </text:span></text:span><text:span text:style-name="T25">на недвижимое имущество и сделок с ним, в целях осуществления проверки</text:span><text:span text:style-name="apple-converted-space"><text:span text:style-name="T25"> </text:span></text:span><text:span text:style-name="T12">по основаниям, указанным в подпунктах «а», «в», «г», «д» пункта</text:span><text:span text:style-name="apple-converted-space"><text:span text:style-name="T12"> </text:span></text:span><text:span text:style-name="T12">2, пункте 3 настоящего Порядка, направляются</text:span><text:span text:style-name="apple-converted-space"><text:span text:style-name="T12"> </text:span></text:span><text:span text:style-name="T12">Главой Натальиноярского муниципального образования по официальному</text:span><text:span text:style-name="apple-converted-space"><text:span text:style-name="T12"> </text:span></text:span><text:span text:style-name="T19">запросу от уполномоченных должностных лиц, осуществляющих проверку.</text:span><text:span text:style-name="apple-converted-space"><text:span text:style-name="T19"> </text:span></text:span><text:span text:style-name="T12">Запросы в кредитные организации, налоговые органы Российской</text:span><text:span text:style-name="apple-converted-space"><text:span text:style-name="T12"> </text:span></text:span><text:span text:style-name="T19">Федерации и органы, осуществляющие государственную регистрацию прав</text:span><text:span text:style-name="apple-converted-space"><text:span text:style-name="T19"> </text:span></text:span><text:span text:style-name="T25">на недвижимое имущество и сделок с ним, в целях осуществления проверки</text:span><text:span text:style-name="apple-converted-space"><text:span text:style-name="T25"> </text:span></text:span><text:span text:style-name="T12">по основаниям, указанным в подпункте «б» пункта 2 настоящего Порядка</text:span><text:span text:style-name="apple-converted-space"><text:span text:style-name="T12"> </text:span></text:span><text:span text:style-name="T12">направляются</text:span><text:span text:style-name="apple-converted-space"><text:span text:style-name="T12"> </text:span></text:span><text:span text:style-name="T12">в соответствии </text:span>с<text:span text:style-name="apple-converted-space"> </text:span>постановлением<text:span text:style-name="T37"> <text:s/></text:span><text:s/>Губернатора Саратовской области от 30.11.2012 N 363 "О 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 в Саратовской области, муниципальными служащими, замещающими указанные должности, достоверности и полноты сведений, представляемых гражданами при поступлении на муниципальную службу в Саратовской области в соответствии с нормативными правовыми актами Российской Федерации, соблюдения муниципальными служащими <text:soft-page-break/>ограничений и запретов, требований о предотвращении или об урегулировании конфликта интересов" <text:s/></text:p>
      <text:p text:style-name="P26"><text:span text:style-name="T27">10.</text:span><text:span text:style-name="apple-converted-space"><text:span text:style-name="T27">  </text:span></text:span><text:span text:style-name="T25">Проверка осуществляется в срок, не превышающий 60 дней со дня</text:span><text:span text:style-name="apple-converted-space"><text:span text:style-name="T25"> </text:span></text:span><text:span text:style-name="T12">принятия решения о ее проведении. Срок проверки может быть продлен до 90 дней лицом, принявшим решение о ее проведении.</text:span></text:p>
      <text:p text:style-name="P26"><text:span text:style-name="T27">11.</text:span><text:span text:style-name="apple-converted-space"><text:span text:style-name="T27">  </text:span></text:span><text:span text:style-name="T12">При проведении проверки лицу, замещающему муниципальную должность, должны быть обеспечены:</text:span></text:p>
      <text:p text:style-name="P20"><text:span text:style-name="T28">а)</text:span><text:span text:style-name="apple-converted-space"><text:span text:style-name="T12"> </text:span></text:span><text:span text:style-name="T12">заблаговременное получение им уведомления о дате и месте</text:span><text:span text:style-name="apple-converted-space"><text:span text:style-name="T12"> </text:span></text:span><text:span text:style-name="T12">проведения заседания</text:span><text:span text:style-name="apple-converted-space"><text:span text:style-name="T12"> </text:span></text:span><text:span text:style-name="T12">Совета Натальиноярского муниципального образования</text:span><text:span text:style-name="apple-converted-space"><text:span text:style-name="T12"> </text:span></text:span><text:span text:style-name="T12">о рассмотрении вопроса об увольнении (освобождения от должности) лица, замещающего муниципальную должность;</text:span></text:p>
      <text:p text:style-name="P20"><text:span text:style-name="T26">б)</text:span><text:span text:style-name="apple-converted-space"><text:span text:style-name="T12"> </text:span></text:span><text:span text:style-name="T25">предоставление возможности лицу, замещающему муниципальную</text:span><text:span text:style-name="apple-converted-space"><text:span text:style-name="T25"> </text:span></text:span><text:span text:style-name="T12">должность, дать пояснения с приложением дополнительных материалов по</text:span><text:span text:style-name="apple-converted-space"><text:span text:style-name="T12"> </text:span></text:span><text:span text:style-name="T12">поводу   обстоятельств,   выдвигаемых   в   качестве   основания   для   его увольнения в связи с утратой доверия;</text:span></text:p>
      <text:p text:style-name="P20"><text:span text:style-name="T12">в) предоставление лицу, замещающему муниципальную должность, возможности обращения к уполномоченному должностному лицу с</text:span><text:span text:style-name="apple-converted-space"><text:span text:style-name="T12"> </text:span></text:span><text:span text:style-name="T19">подлежащим удовлетворению</text:span><text:span text:style-name="T13"> </text:span><text:span text:style-name="T19">ходатайством о проведении с ним беседы по</text:span><text:span text:style-name="apple-converted-space"><text:span text:style-name="T19"> </text:span></text:span><text:span text:style-name="T12">вопросам проверки.</text:span></text:p>
      <text:p text:style-name="P20"><text:span text:style-name="T29">12.</text:span><text:span text:style-name="T12">   По окончании проверки уполномоченными должностными</text:span><text:span text:style-name="apple-converted-space"><text:span text:style-name="T12"> </text:span></text:span><text:span text:style-name="T12">лицами подготавливается доклад, в котором указываются факты и</text:span><text:span text:style-name="apple-converted-space"><text:span text:style-name="T12"> </text:span></text:span><text:span text:style-name="T19">обстоятельства, установленные по результатам проверки.</text:span></text:p>
      <text:p text:style-name="P29"><text:span text:style-name="T30"><text:s text:c="16"/>13</text:span><text:span text:style-name="Без_20_интервала_20_Знак"><text:span text:style-name="T7">.  В случае установления признаков коррупционного правонарушения, допущенного лицом, замещающим муниципальную должность, уполномоченным должностным лицом направляется доклад в Совет Натальиноярского муниципального образования о результатах проведения проверки для рассмотрения вопроса об увольнении (освобождении от должности) лица, замещающего муниципальную должность, в связи с утратой доверия.</text:span></text:span></text:p>
      <text:p text:style-name="P29"><text:span text:style-name="T31"><text:s text:c="14"/>14. </text:span><text:span text:style-name="T32">Проект решения</text:span><text:span text:style-name="apple-converted-space"><text:span text:style-name="T32"> </text:span></text:span><text:span text:style-name="T32">Совета</text:span><text:span text:style-name="apple-converted-space"><text:span text:style-name="T33"> </text:span></text:span><text:span text:style-name="apple-converted-space"><text:span text:style-name="T36">Натальиноярского</text:span></text:span><text:span text:style-name="T32"> муниципального образования</text:span><text:span text:style-name="apple-converted-space"><text:span text:style-name="T32"> </text:span></text:span><text:span text:style-name="T32">об увольнении лица, замещающего муниципальную должность, в связи с утратой доверия вносится на заседание</text:span><text:span text:style-name="apple-converted-space"><text:span text:style-name="T32"> </text:span></text:span><text:span text:style-name="T32">Совета Натальиноярского <text:s/>муниципального образования Перелюбского муниципального района Саратовской области.</text:span></text:p>
      <text:p text:style-name="P29"><text:span text:style-name="T31"><text:s text:c="13"/>15.</text:span><text:span text:style-name="T32">    </text:span><text:span text:style-name="apple-converted-space"><text:span text:style-name="T32"> </text:span></text:span><text:span text:style-name="T32">О проекте решения, указанном в пункте 15 настоящего Порядка, лицо, замещающее муниципальную должность, уведомляется не позднее дня, следующего за днем его внесения на заседание</text:span><text:span text:style-name="apple-converted-space"><text:span text:style-name="T32"> </text:span></text:span><text:span text:style-name="T32">Совета Натальиноярского муниципального образования.</text:span></text:p>
      <text:p text:style-name="P29"><text:span text:style-name="T31"><text:s text:c="12"/>16.</text:span><text:span text:style-name="T32">    </text:span><text:span text:style-name="apple-converted-space"><text:span text:style-name="T32"> </text:span></text:span><text:span text:style-name="T32">В решении</text:span><text:span text:style-name="apple-converted-space"><text:span text:style-name="T32"> </text:span></text:span><text:span text:style-name="T32">Совета Натальиноярского муниципального образования</text:span><text:span text:style-name="apple-converted-space"><text:span text:style-name="T33"> </text:span></text:span><text:span text:style-name="T32">об увольнении в связи с утратой доверия лица, замещающего муниципальную должность, указывается основание для увольнения, в соответствии с пунктами 2, 3 настоящего Порядка.</text:span></text:p>
      <text:p text:style-name="P29"><text:span text:style-name="T31"><text:s text:c="12"/>17.</text:span><text:span text:style-name="T32">    </text:span><text:span text:style-name="apple-converted-space"><text:span text:style-name="T32"> </text:span></text:span><text:span text:style-name="T32">Копия решения</text:span><text:span text:style-name="apple-converted-space"><text:span text:style-name="T32"> </text:span></text:span><text:span text:style-name="T32">Совета Натальиноярского муниципального образования</text:span><text:span text:style-name="apple-converted-space"><text:span text:style-name="T32"> </text:span></text:span><text:span text:style-name="T32">об увольнении в связи с утратой доверия</text:span><text:span text:style-name="apple-converted-space"><text:span text:style-name="T32"> </text:span></text:span><text:span text:style-name="T32">вручается лицу, замещающему муниципальную должность, под роспись в</text:span><text:span text:style-name="apple-converted-space"><text:span text:style-name="T32"> </text:span></text:span><text:span text:style-name="T32">течение трех рабочих дней со дня его принятия.</text:span></text:p>
      <text:p text:style-name="P29"><text:span text:style-name="T31"><text:s text:c="11"/>18.</text:span><text:span text:style-name="T32">    </text:span><text:span text:style-name="apple-converted-space"><text:span text:style-name="T32"> </text:span></text:span><text:span text:style-name="T32">В случае отказа лица, замещающего муниципальную должность, от получения копии решения, или невозможности вручения лично под подпись лицу, замещающему муниципальную должность, копии решения, она направляется ему по почте заказным письмом с уведомлением о вручении по месту жительства (регистрации) в течение трех рабочих дней со дня принятия такого решения.</text:span></text:p>
      <text:p text:style-name="P29"><text:span text:style-name="T31"><text:s text:c="12"/>19.</text:span><text:span text:style-name="T32">    </text:span><text:span text:style-name="apple-converted-space"><text:span text:style-name="T32"> </text:span></text:span><text:span text:style-name="T32">Лицо, замещающее муниципальную должность, в отношении</text:span><text:span text:style-name="apple-converted-space"><text:span text:style-name="T32"> </text:span></text:span><text:span text:style-name="T34">которого принято решение об увольнении в связи с утратой доверия вправе</text:span><text:span text:style-name="apple-converted-space"><text:span text:style-name="T34"> </text:span></text:span><text:span text:style-name="T32">обратиться с заявлением об обжаловании указанного решения в суд в соответствии с законодательством Российской Федерации.</text:span></text:p>
      <text:p text:style-name="P29"><text:span text:style-name="T31"><text:s text:c="11"/>20.</text:span><text:span text:style-name="T32">    </text:span><text:span text:style-name="apple-converted-space"><text:span text:style-name="T32"> </text:span></text:span><text:span text:style-name="T32">Решение</text:span><text:span text:style-name="apple-converted-space"><text:span text:style-name="T32"> </text:span></text:span><text:span text:style-name="T32">Совета Натальиноярского муниципального образования</text:span><text:span text:style-name="apple-converted-space"><text:span text:style-name="T32"> </text:span></text:span><text:span text:style-name="T32">об увольнении</text:span><text:span text:style-name="apple-converted-space"><text:span text:style-name="T32"> </text:span></text:span><text:span text:style-name="T32">лица, замещающего муниципальную</text:span><text:span text:style-name="apple-converted-space"><text:span text:style-name="T32"> </text:span></text:span><text:span text:style-name="T32">должность, в связи с утратой доверия подлежит обнародованию на</text:span><text:span text:style-name="apple-converted-space"><text:span text:style-name="T32"> </text:span></text:span><text:span text:style-name="T32">официальном</text:span><text:span text:style-name="apple-converted-space"><text:span text:style-name="T32"> </text:span></text:span><text:span text:style-name="T32">сайте Натальиноярского муниципального </text:span><text:soft-page-break/><text:span text:style-name="T32">образования </text:span><text:span text:style-name="apple-converted-space"><text:span text:style-name="T32"> </text:span></text:span><text:span text:style-name="T32">в информационно-</text:span><text:span text:style-name="T34">телекоммуникационной сети «Интернет» в течение семи календарных дней</text:span><text:span text:style-name="apple-converted-space"><text:span text:style-name="T34"> </text:span></text:span><text:span text:style-name="T32">со дня его принятия.</text:span></text:p>
      <text:p text:style-name="P29"><text:span text:style-name="T31"><text:s text:c="11"/>21.</text:span><text:span text:style-name="T32">    </text:span><text:span text:style-name="apple-converted-space"><text:span text:style-name="T32"> </text:span></text:span><text:span text:style-name="T32">В соответствии с федеральным</text:span><text:span text:style-name="apple-converted-space"><text:span text:style-name="T32"> </text:span></text:span><text:span text:style-name="T32">законодательством</text:span><text:span text:style-name="apple-converted-space"><text:span text:style-name="T32"> </text:span></text:span><text:span text:style-name="T32">дисциплинарное взыскание в виде увольнения (освобождения от должности) за несоблюдение ограничений и запретов, неисполнение</text:span><text:span text:style-name="apple-converted-space"><text:span text:style-name="T32"> </text:span></text:span><text:span text:style-name="T34">обязанностей, установленных законодательством Российской Федерации о</text:span><text:span text:style-name="apple-converted-space"><text:span text:style-name="T34"> </text:span></text:span><text:span text:style-name="T34">противодействии коррупции, не может быть применено позднее трех лет со</text:span><text:span text:style-name="apple-converted-space"><text:span text:style-name="T34"> </text:span></text:span><text:span text:style-name="T32">дня совершения проступка.</text:span></text:p>
      <text:p text:style-name="P29"><text:span text:style-name="T31"><text:s text:c="11"/>22.</text:span><text:span text:style-name="T32">    </text:span><text:span text:style-name="apple-converted-space"><text:span text:style-name="T32"> </text:span></text:span><text:span text:style-name="T32">Сведения о применении к лицу, замещающему муниципальную должность, взыскания в виде увольнения (освобождения от должности) в связи с утратой доверия за совершение коррупционного правонарушения включаются органом местного самоуправления, в котором это лицо замещало соответствующую должность, в реестр лиц, уволенных в связи с утратой доверия, предусмотренный статьей</text:span><text:span text:style-name="apple-converted-space"><text:span text:style-name="T32"> </text:span></text:span><text:span text:style-name="T32">15</text:span><text:span text:style-name="apple-converted-space"><text:span text:style-name="T35"> Федерального закона </text:span></text:span><text:a xlink:type="simple" xlink:href="http://pravo-search.minjust.ru:8080/bigs/showDocument.html?id=9AA48369-618A-4BB4-B4B8-AE15F2B7EBF6" text:style-name="Internet_20_link" text:visited-style-name="Visited_20_Internet_20_Link"><text:span text:style-name="Гиперссылка1"><text:span text:style-name="T9">№ 273-ФЗ</text:span></text:span></text:a><text:span text:style-name="T35">, в порядке, определенном</text:span><text:span text:style-name="apple-converted-space"><text:span text:style-name="T35"> </text:span></text:span><text:a xlink:type="simple" xlink:href="http://nla-service.minjust.ru:8080/rnla-links/ws" text:style-name="Internet_20_link" text:visited-style-name="Visited_20_Internet_20_Link"><text:span text:style-name="Гиперссылка1"><text:span text:style-name="T35">постановлением Правительства Российской</text:span></text:span></text:a><text:a xlink:type="simple" xlink:href="http://nla-service.minjust.ru:8080/rnla-links/ws" text:style-name="Internet_20_link" text:visited-style-name="Visited_20_Internet_20_Link"><text:span text:style-name="apple-converted-space"><text:span text:style-name="T35"> </text:span></text:span></text:a><text:a xlink:type="simple" xlink:href="http://nla-service.minjust.ru:8080/rnla-links/ws" text:style-name="Internet_20_link" text:visited-style-name="Visited_20_Internet_20_Link"><text:span text:style-name="Гиперссылка1"><text:span text:style-name="T35">Федерации от 5 марта 2018 года № 228 «О реестре лиц, уволенных в связи с утратой доверия</text:span></text:span></text:a><text:span text:style-name="T32">».</text:span><text:span text:style-name="apple-converted-space"><text:span text:style-name="T35"> </text:span>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101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text-align="start" style:justify-single-word="false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fo:margin-left="0cm" fo:margin-right="0cm" fo:text-align="start" style:justify-single-word="false" fo:hyphenation-ladder-count="no-limit" fo:text-indent="0cm" style:auto-text-indent="false" text:number-lines="false" text:line-number="0" style:punctuation-wrap="hanging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consplusnormal" style:family="paragraph" style:parent-style-name="Standard" style:default-outline-level="" style:list-style-name="">
      <style:paragraph-properties fo:margin-left="0cm" fo:margin-right="0cm" fo:margin-top="0.176cm" fo:margin-bottom="0.176cm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apple-converted-space" style:family="text" style:parent-style-name="Default_20_Paragraph_20_Font"/>
    <style:style style:name="ConsPlusNormal_20_Знак" style:display-name="ConsPlusNormal Знак" style:family="text"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Гиперссылка1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12</meta:editing-cycles>
    <meta:creation-date>2021-04-23T09:37:00</meta:creation-date>
    <dc:date>2021-04-26T10:50:51.98</dc:date>
    <meta:editing-duration>PT57M39S</meta:editing-duration>
    <meta:generator>OpenOffice/4.1.1$Win32 OpenOffice.org_project/411m6$Build-9775</meta:generator>
    <meta:document-statistic meta:table-count="0" meta:image-count="0" meta:object-count="0" meta:page-count="5" meta:paragraph-count="64" meta:word-count="1497" meta:character-count="127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