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10.49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287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5.499cm"/>
        </style:tab-stops>
      </style:paragraph-properties>
    </style:style>
    <style:style style:name="P13" style:family="paragraph" style:parent-style-name="Standard">
      <style:paragraph-properties style:line-height-at-least="0.55cm" fo:background-color="#f9f9f9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line-height-at-least="0.55cm" fo:text-align="center" style:justify-single-word="false" fo:background-color="#f9f9f9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fo:background-color="#f9f9f9">
        <style:background-image/>
      </style:paragraph-properties>
    </style:style>
    <style:style style:name="P16" style:family="paragraph" style:parent-style-name="Standard">
      <style:paragraph-properties style:line-height-at-least="0.55cm" fo:background-color="#f9f9f9">
        <style:background-image/>
      </style:paragraph-properties>
    </style:style>
    <style:style style:name="P17" style:family="paragraph" style:parent-style-name="Standard">
      <style:paragraph-properties style:line-height-at-least="0.55cm" fo:background-color="#f9f9f9">
        <style:background-image/>
      </style:paragraph-properties>
      <style:text-properties fo:color="#c00000" fo:font-size="14pt" style:font-size-asian="14pt" style:font-size-complex="14pt"/>
    </style:style>
    <style:style style:name="P18" style:family="paragraph" style:parent-style-name="Standard">
      <style:paragraph-properties fo:text-align="end" style:justify-single-word="false" fo:background-color="#f9f9f9">
        <style:background-image/>
      </style:paragraph-properties>
    </style:style>
    <style:style style:name="P19" style:family="paragraph" style:parent-style-name="Standard">
      <style:paragraph-properties fo:margin-top="0cm" fo:margin-bottom="0.423cm" fo:background-color="#f9f9f9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.423cm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style:line-height-at-least="0.423cm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style:line-height-at-least="0.423cm" fo:background-color="#ffffff">
        <style:background-image/>
      </style:paragraph-properties>
      <style:text-properties fo:font-size="14pt" fo:letter-spacing="0.004cm" style:font-size-asian="14pt" style:font-size-complex="14pt"/>
    </style:style>
    <style:style style:name="P23" style:family="paragraph" style:parent-style-name="Standard">
      <style:paragraph-properties style:line-height-at-least="0.423cm" fo:text-align="justify" style:justify-single-word="false" fo:background-color="#ffffff">
        <style:background-image/>
      </style:paragraph-properties>
      <style:text-properties fo:font-size="14pt" fo:letter-spacing="0.004cm" style:font-size-asian="14pt" style:font-size-complex="14pt"/>
    </style:style>
    <style:style style:name="P24" style:family="paragraph" style:parent-style-name="Standard">
      <style:paragraph-properties style:line-height-at-least="0.423cm" fo:text-align="justify" style:justify-single-word="false" fo:background-color="#ffffff">
        <style:background-image/>
      </style:paragraph-properties>
      <style:text-properties fo:font-size="14pt" fo:letter-spacing="0.004cm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9.753cm" fo:margin-right="0cm" fo:text-align="end" style:justify-single-word="false" fo:text-indent="-0.499cm" style:auto-text-indent="false"/>
      <style:text-properties fo:font-size="14pt" style:font-size-asian="14pt" style:language-asian="en" style:country-asian="US" style:font-size-complex="14pt"/>
    </style:style>
    <style:style style:name="P26" style:family="paragraph" style:parent-style-name="Standard">
      <style:paragraph-properties fo:margin-left="9.753cm" fo:margin-right="0cm" fo:text-align="end" style:justify-single-word="false" fo:text-indent="-0.49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10.001cm" fo:margin-right="0cm" fo:text-align="end" style:justify-single-word="false" fo:text-indent="-0.249cm" style:auto-text-indent="false"/>
    </style:style>
    <style:style style:name="P28" style:family="paragraph" style:parent-style-name="Standard">
      <style:paragraph-properties fo:margin-top="0cm" fo:margin-bottom="0.353cm" fo:line-height="115%"/>
      <style:text-properties fo:font-size="12pt" style:font-size-asian="12pt" style:font-size-complex="12pt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31" style:family="paragraph" style:parent-style-name="No_20_Spacing">
      <style:paragraph-properties fo:text-align="end" style:justify-single-word="false"/>
    </style:style>
    <style:style style:name="P32" style:family="paragraph" style:parent-style-name="No_20_Spacing">
      <style:paragraph-properties fo:text-align="end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5.499cm"/>
        </style:tab-stops>
      </style:paragraph-properties>
      <style:text-properties fo:font-weight="bold" style:font-weight-asian="bold"/>
    </style:style>
    <style:style style:name="P3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7.313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 style:list-style-name="WWNum1">
      <style:paragraph-properties fo:margin-left="0cm" fo:margin-right="0cm" fo:margin-top="0cm" fo:margin-bottom="0.176cm" style:line-height-at-least="0.55cm" fo:text-indent="0cm" style:auto-text-indent="false" fo:background-color="#f9f9f9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01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287cm"/>
        </style:tab-stops>
      </style:paragraph-properties>
      <style:text-properties fo:font-weight="bold" style:font-weight-asian="bold"/>
    </style:style>
    <style:style style:name="P4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end" style:justify-single-word="false">
        <style:tab-stops>
          <style:tab-stop style:position="10.49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fo:font-weight="bold" style:font-name-asian="Calibri1" style:font-size-asian="12pt" style:font-weight-asian="bold" style:font-size-complex="12pt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6" style:family="paragraph" style:parent-style-name="Standard"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text-properties fo:font-size="14pt" style:font-size-asian="14pt" style:font-size-complex="14pt"/>
    </style:style>
    <style:style style:name="P49" style:family="paragraph" style:parent-style-name="Standard">
      <style:paragraph-properties style:line-height-at-least="0.55cm" fo:background-color="#f9f9f9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style:line-height-at-least="0.55cm" fo:text-align="center" style:justify-single-word="false" fo:background-color="#f9f9f9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 fo:background-color="#f9f9f9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fo:background-color="#f9f9f9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background-color="#f9f9f9"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background-color="#f9f9f9">
        <style:background-image/>
      </style:paragraph-properties>
      <style:text-properties fo:color="#444444" fo:font-size="12pt" style:font-size-asian="12pt" style:font-size-complex="12pt"/>
    </style:style>
    <style:style style:name="P55" style:family="paragraph" style:parent-style-name="Standard" style:list-style-name="WWNum1">
      <style:paragraph-properties fo:margin-left="0.635cm" fo:margin-right="0cm" fo:margin-top="0cm" fo:margin-bottom="0.176cm" style:line-height-at-least="0.55cm" fo:text-indent="0cm" style:auto-text-indent="false" fo:background-color="#f9f9f9"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top="0cm" fo:margin-bottom="0.423cm" fo:background-color="#f9f9f9"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margin-top="0cm" fo:margin-bottom="0.423cm" fo:text-align="center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style:line-height-at-least="0.423cm" fo:background-color="#ffffff">
        <style:background-image/>
      </style:paragraph-properties>
      <style:text-properties fo:font-size="14pt" fo:letter-spacing="0.004cm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style:line-height-at-least="0.423cm" fo:text-align="justify" style:justify-single-word="false" fo:background-color="#ffffff">
        <style:background-image/>
      </style:paragraph-properties>
      <style:text-properties fo:font-size="14pt" fo:letter-spacing="0.004cm" style:font-size-asian="14pt" style:font-size-complex="14pt"/>
    </style:style>
    <style:style style:name="P60" style:family="paragraph" style:parent-style-name="Standard" style:list-style-name="WWNum2">
      <style:paragraph-properties fo:margin-left="0.751cm" fo:margin-right="0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0.004cm" style:font-size-asian="14pt" style:font-size-complex="14pt"/>
    </style:style>
    <style:style style:name="P61" style:family="paragraph" style:parent-style-name="Standard" style:list-style-name="WWNum2">
      <style:paragraph-properties fo:margin-left="0.751cm" fo:margin-right="0cm" style:line-height-at-least="0.423cm" fo:text-align="justify" style:justify-single-word="false" fo:text-indent="-0.501cm" style:auto-text-indent="false" fo:background-color="#ffffff">
        <style:background-image/>
      </style:paragraph-properties>
      <style:text-properties fo:font-size="14pt" fo:letter-spacing="0.004cm" style:font-size-asian="14pt" style:font-size-complex="14pt"/>
    </style:style>
    <style:style style:name="P62" style:family="paragraph" style:parent-style-name="Standard">
      <style:paragraph-properties fo:margin-left="9.753cm" fo:margin-right="0cm" fo:text-align="end" style:justify-single-word="false" fo:text-indent="-0.499cm" style:auto-text-indent="false"/>
      <style:text-properties fo:font-size="11pt" style:font-size-asian="11pt" style:font-size-complex="11pt"/>
    </style:style>
    <style:style style:name="P63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64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etter-spacing="0.004cm" style:font-size-asian="14pt" style:font-size-complex="14pt"/>
    </style:style>
    <style:style style:name="T4" style:family="text">
      <style:text-properties fo:font-size="14pt" fo:letter-spacing="0.004cm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en" fo:country="US" fo:font-weight="bold" style:font-size-asian="12pt" style:font-weight-asian="bold" style:font-size-complex="12pt"/>
    </style:style>
    <style:style style:name="T10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5"/>
      <text:p text:style-name="P50">АДМИНИСТРАЦИЯ</text:p>
      <text:p text:style-name="P50">НАТАЛЬИНОЯРСКОГО МУНИЦИПАЛЬНОГО ОБРАЗОВАНИЯ</text:p>
      <text:p text:style-name="P50">ПЕРЕЛЮБСКОГО <text:s/>МУНИЦИПАЛЬНОГО РАЙОНА</text:p>
      <text:p text:style-name="P50">САРАТОВСКОЙ <text:s/>ОБЛАСТИ</text:p>
      <text:p text:style-name="P14"/>
      <text:p text:style-name="P50">П О С Т А Н О В Л Е Н И Е</text:p>
      <text:p text:style-name="P50"> </text:p>
      <text:p text:style-name="P3">от 29.04.2021 г.                                <text:s text:c="3"/>№ 10 <text:s text:c="32"/>с.Натальин Яр</text:p>
      <text:p text:style-name="P3"/>
      <text:p text:style-name="P58">Об утверждении Перечня мероприятий, </text:p>
      <text:p text:style-name="P58">посредством которых будет осуществляться </text:p>
      <text:p text:style-name="P58">вовлечение граждан в решение вопросов </text:p>
      <text:p text:style-name="P58">развития территории Натальиноярского муниципального </text:p>
      <text:p text:style-name="P58">образования Перелюбского муниципального района </text:p>
      <text:p text:style-name="P58">Саратовской области в 2021 году.</text:p>
      <text:p text:style-name="P22"/>
      <text:p text:style-name="P22"/>
      <text:p text:style-name="P23"><text:s text:c="15"/>В рамках реализации приоритетного проекта «Формирование комфортной городской среды на 2021-2023 годы», руководствуясь Уставом Натальиноярского муниципального образования Перелюбского муниципального района Саратовской области, Администрация Натальиноярского муниципального образования Перелюбского муниципального района Саратовской области</text:p>
      <text:p text:style-name="P23"/>
      <text:p text:style-name="P23"/>
      <text:p text:style-name="P21"><text:span text:style-name="T3"><text:s/></text:span><text:span text:style-name="T4">ПОСТАНОВЛЯЕТ:</text:span></text:p>
      <text:p text:style-name="P24"/>
      <text:p text:style-name="P23"/>
      <text:list xml:id="list7722731460154969897" text:style-name="WWNum2">
        <text:list-item>
          <text:p text:style-name="P60">Утвердить прилагаемый<text:tab/>Перечень мероприятий, посредством которых будет осуществляться вовлечение граждан в решение вопросов развития территорий Натальиноярского муниципального образования Перелюбского муниципального района Саратовской области в 2021 году.</text:p>
        </text:list-item>
        <text:list-item>
          <text:p text:style-name="P61">Настоящее постановление вступает в силу после его обнародования.</text:p>
        </text:list-item>
        <text:list-item>
          <text:p text:style-name="P61">Контроль за исполнение настоящего постановления оставляю за собой.<text:line-break/></text:p>
        </text:list-item>
      </text:list>
      <text:p text:style-name="P23"><text:line-break/></text:p>
      <text:p text:style-name="P23"><text:s/>Глава Натальиноярского <text:s/></text:p>
      <text:p text:style-name="P23">муниципального образования <text:s text:c="45"/>Г.И. Аимбетов</text:p>
      <text:p text:style-name="P25"/>
      <text:p text:style-name="P26"/>
      <text:p text:style-name="P26"/>
      <text:p text:style-name="P26"><text:soft-page-break/></text:p>
      <text:p text:style-name="P1"/>
      <text:p text:style-name="P62">УТВЕРЖДЕН</text:p>
      <text:p text:style-name="P27"><text:span text:style-name="T10">постановлением Администрации Натальиноярского</text:span> МО</text:p>
      <text:p text:style-name="P4"><text:span text:style-name="T10"><text:s text:c="56"/></text:span><text:s text:c="23"/>от 29.04.<text:span text:style-name="T10">2021</text:span> г. <text:s/>№ 10</text:p>
      <text:p text:style-name="P1"/>
      <text:p text:style-name="P43">Перечень мероприятий,</text:p>
      <text:p text:style-name="P42">посредством которых будет осуществляться вовлечение граждан в решение вопросов развития территорий Натальиноярского муниципального образования Перелюбского муниципального района Саратовской области в 2021 году.</text:p>
      <text:p text:style-name="P7"/>
      <text:list xml:id="list6228798346286364425" text:style-name="WWNum3">
        <text:list-item>
          <text:p text:style-name="P37">Информирование жителей о возможности и способах участия в программе по благоустройству территорий.</text:p>
        </text:list-item>
        <text:list-item>
          <text:p text:style-name="P37">Сбор заявок на благоустройство территорий от заинтересованных лиц.</text:p>
        </text:list-item>
        <text:list-item>
          <text:p text:style-name="P37">Публикация проектов благоустройства общественных территорий (поступивших заявок) на сайте администрации Натальиноярского муниципального образования Перелюбского муниципального района Саратовской области.</text:p>
        </text:list-item>
        <text:list-item>
          <text:p text:style-name="P37">Сбор и анализ полученной информации и предложений от жителей по проектам благоустройства.</text:p>
        </text:list-item>
        <text:list-item>
          <text:p text:style-name="P37">Информирование жителей Натальиноярского муниципального образования Перелюбского муниципального района Саратовской области о проведении общественных обсуждений по проектам благоустройства общественных территорий.</text:p>
        </text:list-item>
        <text:list-item>
          <text:p text:style-name="P37">Подготовка визуальных материалов к обсуждениям (схемы территории, объяснение предлагаемых решений, наглядные визуализации предлагаемых решений, фотографии).</text:p>
        </text:list-item>
        <text:list-item>
          <text:p text:style-name="P37">Проведение общественных обсуждений по проектам благоустройства общественных территорий.</text:p>
        </text:list-item>
        <text:list-item>
          <text:p text:style-name="P37">Опубликование протокола общественных обсуждений на сайте администрации Натальиноярского муниципального образования Перелюбского муниципального района Саратовской области.</text:p>
        </text:list-item>
        <text:list-item>
          <text:p text:style-name="P37">Утверждение проектов благоустройства территории на заседании Общественной комиссии, опубликование протокола заседания Общественной комиссии на сайте Натальиноярского муниципального образования Перелюбского муниципального района Саратовской области.</text:p>
        </text:list-item>
        <text:list-item>
          <text:p text:style-name="P37">Привлечение граждан к непосредственному участию в реализации проектов благоустройства путем трудового и финансового участия.</text:p>
        </text:list-item>
        <text:list-item>
          <text:p text:style-name="P37">Регулярное информирование жителей поселения о ходе реализации проектов, проведение дополнительных встреч.</text:p>
        </text:list-item>
        <text:list-item>
          <text:p text:style-name="P37">Возможное участие отдельных заинтересованных групп в рамках рабочей группы в контроле за ходом работ с целью соответствия реализации утвержденному проекту.</text:p>
        </text:list-item>
        <text:list-item>
          <text:p text:style-name="P37">Открытие объекта с участием Натальиноярского муниципального образования Перелюбского муниципального района Саратовской области.</text:p>
        </text:list-item>
        <text:list-item>
          <text:p text:style-name="P37">Проведение оценки реализованного объекта с участием заинтересованных групп в рамках рабочей группы, разработка рекомендаций по исправлению недочетов.</text:p>
        </text:list-item>
      </text:list>
      <text:p text:style-name="P5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101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13</meta:editing-cycles>
    <meta:creation-date>2021-04-23T09:42:00</meta:creation-date>
    <dc:date>2021-04-30T14:55:36.19</dc:date>
    <meta:editing-duration>PT36M6S</meta:editing-duration>
    <meta:generator>OpenOffice/4.1.1$Win32 OpenOffice.org_project/411m6$Build-9775</meta:generator>
    <meta:print-date>2021-04-30T14:49:27.21</meta:print-date>
    <meta:document-statistic meta:table-count="0" meta:image-count="0" meta:object-count="0" meta:page-count="3" meta:paragraph-count="40" meta:word-count="390" meta:character-count="37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