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E00000017000000170178FDF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line-height="0.423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019cm"/>
        </style:tab-stops>
      </style:paragraph-properties>
      <style:text-properties style:font-name="Times New Roman" fo:font-size="13pt" style:font-size-asian="13pt" style:font-name-complex="Times New Roman1" style:font-size-complex="13pt"/>
    </style:style>
    <style:style style:name="P13" style:family="paragraph" style:parent-style-name="Standard">
      <style:paragraph-properties fo:margin-top="0cm" fo:margin-bottom="0cm" fo:line-height="100%" fo:orphans="0" fo:widows="0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019cm"/>
        </style:tab-stops>
      </style:paragraph-properties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style:font-size-asian="13pt" style:font-name-complex="Times New Roman1" style:font-size-complex="13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3pt" style:font-size-asian="13pt" style:font-name-complex="Times New Roman1" style:font-size-complex="13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3pt" style:font-size-asian="13pt" style:font-name-complex="Times New Roman1" style:font-size-complex="13pt"/>
    </style:style>
    <style:style style:name="P21" style:family="paragraph" style:parent-style-name="Standard">
      <style:paragraph-properties fo:margin-top="0cm" fo:margin-bottom="0cm" style:border-line-width-top="0.088cm 0.035cm 0.035cm" fo:padding-left="0cm" fo:padding-right="0cm" fo:padding-top="0.035cm" fo:padding-bottom="0cm" fo:border-left="none" fo:border-right="none" fo:border-top="0.158cm double #00000a" fo:border-bottom="non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2" style:family="paragraph" style:parent-style-name="Standard">
      <style:paragraph-properties fo:margin-top="0cm" fo:margin-bottom="0cm" fo:line-height="100%" fo:padding="0cm" fo:border="none"/>
    </style:style>
    <style:style style:name="P23" style:family="paragraph" style:parent-style-name="Íàçâàíèå_20_çàêîíà">
      <style:paragraph-properties fo:margin-top="0cm" fo:margin-bottom="0cm" fo:line-height="100%"/>
      <style:text-properties fo:font-size="13pt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5.173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019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1.752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.019cm"/>
        </style:tab-stops>
      </style:paragraph-properties>
    </style:style>
    <style:style style:name="P30" style:family="paragraph" style:parent-style-name="Standard">
      <style:paragraph-properties fo:margin-left="0.101cm" fo:margin-right="0.101cm" fo:margin-top="0cm" fo:margin-bottom="0cm" fo:line-height="100%" fo:text-align="end" style:justify-single-word="false" fo:text-indent="0cm" style:auto-text-indent="false"/>
      <style:text-properties style:font-name="Times New Roman" fo:font-size="13pt" fo:font-style="italic" style:font-size-asian="13pt" style:font-style-asian="italic" style:font-name-complex="Times New Roman1" style:font-size-complex="13pt"/>
    </style:style>
    <style:style style:name="P31" style:family="paragraph" style:parent-style-name="Normal_20__28_Web_29_1">
      <style:paragraph-properties fo:margin-left="0.101cm" fo:margin-right="0.101cm" fo:margin-top="0cm" fo:margin-bottom="0cm" fo:text-align="center" style:justify-single-word="false" fo:text-indent="0cm" style:auto-text-indent="false"/>
      <style:text-properties fo:color="#ff0000" fo:font-size="13pt" style:font-size-asian="13pt" style:font-size-complex="13pt"/>
    </style:style>
    <style:style style:name="P32" style:family="paragraph" style:parent-style-name="Standard">
      <style:paragraph-properties fo:margin-left="0.037cm" fo:margin-right="0cm" fo:margin-top="0cm" fo:margin-bottom="0cm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025cm" fo:margin-right="0cm" fo:margin-top="0cm" fo:margin-bottom="0cm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3pt" style:font-size-asian="13pt" style:font-name-complex="Times New Roman1" style:font-size-complex="13pt"/>
    </style:style>
    <style:style style:name="P35" style:family="paragraph" style:parent-style-name="Standard">
      <style:paragraph-properties fo:margin-left="0.019cm" fo:margin-right="0.06cm" fo:margin-top="0cm" fo:margin-bottom="0cm" fo:line-height="100%" fo:text-align="justify" style:justify-single-word="false" fo:text-indent="1.296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00%" fo:text-indent="0.953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ff0000" fo:font-size="13pt" style:font-size-asian="13pt" style:font-size-complex="13pt"/>
    </style:style>
    <style:style style:name="P39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.953cm" style:auto-text-indent="false"/>
    </style:style>
    <style:style style:name="P40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fo:font-weight="bold" style:font-size-asian="13pt" style:font-weight-asian="bold" style:font-name-complex="Times New Roman1" style:font-size-complex="13pt"/>
    </style:style>
    <style:style style:name="P41" style:family="paragraph" style:parent-style-name="No_20_Spacing">
      <style:paragraph-properties fo:text-align="end" style:justify-single-word="false"/>
    </style:style>
    <style:style style:name="P42" style:family="paragraph" style:parent-style-name="No_20_Spacing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4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45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46" style:family="paragraph" style:parent-style-name="Standard">
      <style:paragraph-properties fo:margin-top="0cm" fo:margin-bottom="0cm" fo:text-align="center" style:justify-single-word="false">
        <style:tab-stops>
          <style:tab-stop style:position="5.173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7" style:family="paragraph" style:parent-style-name="Standard">
      <style:paragraph-properties fo:margin-top="0cm" fo:margin-bottom="0cm">
        <style:tab-stops>
          <style:tab-stop style:position="5.173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8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5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019cm"/>
        </style:tab-stops>
      </style:paragraph-properties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51" style:family="paragraph" style:parent-style-name="Standard">
      <style:paragraph-properties fo:margin-top="0cm" fo:margin-bottom="0cm"/>
      <style:text-properties style:font-name="Times New Roman" fo:font-size="13pt" fo:font-weight="bold" style:letter-kerning="true" style:font-size-asian="13pt" style:font-weight-asian="bold" style:font-name-complex="Times New Roman1" style:font-size-complex="13pt"/>
    </style:style>
    <style:style style:name="P52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5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54" style:family="paragraph" style:parent-style-name="Standard">
      <style:paragraph-properties fo:margin-top="0cm" fo:margin-bottom="0cm" fo:line-height="100%" fo:orphans="0" fo:widows="0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55" style:family="paragraph" style:parent-style-name="Standard">
      <style:paragraph-properties fo:margin-top="0cm" fo:margin-bottom="0cm"/>
      <style:text-properties fo:color="#000000" style:font-name="Times New Roman" fo:font-size="13pt" fo:font-weight="bold" style:font-size-asian="13pt" style:font-weight-asian="bold" style:font-name-complex="Times New Roman1" style:font-size-complex="13pt"/>
    </style:style>
    <style:style style:name="P5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019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1" style:font-size-complex="13pt"/>
    </style:style>
    <style:style style:name="P5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3pt" style:font-size-asian="13pt" style:font-name-complex="Times New Roman1" style:font-size-complex="13pt"/>
    </style:style>
    <style:style style:name="P5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style:font-size-asian="13pt" style:font-name-complex="Times New Roman1" style:font-size-complex="13pt"/>
    </style:style>
    <style:style style:name="P59" style:family="paragraph" style:parent-style-name="Standard">
      <style:paragraph-properties fo:margin-top="0cm" fo:margin-bottom="0cm" fo:line-height="100%" fo:text-align="center" style:justify-single-word="false" fo:break-before="page"/>
      <style:text-properties fo:color="#000000" style:font-name="Times New Roman" fo:font-size="13pt" style:font-size-asian="13pt" style:font-name-complex="Times New Roman1" style:font-size-complex="13pt"/>
    </style:style>
    <style:style style:name="P60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019cm"/>
        </style:tab-stops>
      </style:paragraph-properties>
      <style:text-properties style:font-name="Times New Roman" fo:font-size="13pt" style:letter-kerning="true" style:font-size-asian="13pt" style:font-name-complex="Times New Roman1" style:font-size-complex="13pt"/>
    </style:style>
    <style:style style:name="P63" style:family="paragraph" style:parent-style-name="Standard">
      <style:paragraph-properties fo:margin-left="0.101cm" fo:margin-right="0.101cm" fo:margin-top="0cm" fo:margin-bottom="0cm" fo:line-height="100%" fo:text-align="end" style:justify-single-word="false" fo:text-indent="0cm" style:auto-text-indent="false" fo:break-before="page"/>
      <style:text-properties style:font-name="Times New Roman" style:font-name-complex="Times New Roman1"/>
    </style:style>
    <style:style style:name="P64" style:family="paragraph" style:parent-style-name="Standard">
      <style:paragraph-properties fo:margin-left="0.101cm" fo:margin-right="0.101cm" fo:margin-top="0cm" fo:margin-bottom="0cm" fo:line-height="100%" fo:text-align="end" style:justify-single-word="false" fo:text-indent="0cm" style:auto-text-indent="false"/>
      <style:text-properties style:font-name="Times New Roman" style:font-name-complex="Times New Roman1"/>
    </style:style>
    <style:style style:name="P65" style:family="paragraph" style:parent-style-name="Standard">
      <style:paragraph-properties fo:margin-left="0.03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66" style:family="paragraph" style:parent-style-name="Standard">
      <style:paragraph-properties fo:margin-left="0.037cm" fo:margin-right="0cm" fo:margin-top="0cm" fo:margin-bottom="0cm" fo:line-height="100%" fo:text-align="justify" style:justify-single-word="false" fo:text-indent="1.212cm" style:auto-text-indent="false"/>
      <style:text-properties style:font-name="Times New Roman" fo:font-size="13pt" style:font-size-asian="13pt" style:font-name-complex="Times New Roman1" style:font-size-complex="13pt"/>
    </style:style>
    <style:style style:name="P67" style:family="paragraph" style:parent-style-name="Standard">
      <style:paragraph-properties fo:margin-left="0.0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3pt" style:font-size-asian="13pt" style:font-name-complex="Times New Roman1" style:font-size-complex="13pt"/>
    </style:style>
    <style:style style:name="P69" style:family="paragraph" style:parent-style-name="Standard">
      <style:paragraph-properties fo:margin-left="0.025cm" fo:margin-right="0cm" fo:margin-top="0cm" fo:margin-bottom="0cm" fo:line-height="100%" fo:text-align="justify" style:justify-single-word="false" fo:text-indent="1.224cm" style:auto-text-indent="false"/>
      <style:text-properties style:font-name="Times New Roman" fo:font-size="13pt" style:font-size-asian="13pt" style:font-name-complex="Times New Roman1" style:font-size-complex="13pt"/>
    </style:style>
    <style:style style:name="P70" style:family="paragraph" style:parent-style-name="Standard">
      <style:paragraph-properties fo:margin-left="0.025cm" fo:margin-right="0.062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71" style:family="paragraph" style:parent-style-name="Standard">
      <style:paragraph-properties fo:margin-left="0.025cm" fo:margin-right="0.062cm" fo:margin-top="0cm" fo:margin-bottom="0cm" fo:line-height="100%" fo:text-align="justify" style:justify-single-word="false" fo:text-indent="1.258cm" style:auto-text-indent="false"/>
      <style:text-properties style:font-name="Times New Roman" fo:font-size="13pt" style:font-size-asian="13pt" style:font-name-complex="Times New Roman1" style:font-size-complex="13pt"/>
    </style:style>
    <style:style style:name="P72" style:family="paragraph" style:parent-style-name="Standard">
      <style:paragraph-properties fo:margin-left="0.019cm" fo:margin-right="0.06cm" fo:margin-top="0cm" fo:margin-bottom="0cm" fo:line-height="100%" fo:text-align="justify" style:justify-single-word="false" fo:text-indent="1.296cm" style:auto-text-indent="false"/>
      <style:text-properties style:font-name="Times New Roman" fo:font-size="13pt" style:font-size-asian="13pt" style:font-name-complex="Times New Roman1" style:font-size-complex="13pt"/>
    </style:style>
    <style:style style:name="P73" style:family="paragraph" style:parent-style-name="Standard">
      <style:paragraph-properties fo:margin-left="0.019cm" fo:margin-right="0.06cm" fo:margin-top="0cm" fo:margin-bottom="0cm" fo:line-height="100%" fo:text-align="justify" style:justify-single-word="false" fo:text-indent="1.27cm" style:auto-text-indent="false"/>
      <style:text-properties style:font-name="Times New Roman" fo:font-size="13pt" style:font-size-asian="13pt" style:font-name-complex="Times New Roman1" style:font-size-complex="13pt"/>
    </style:style>
    <style:style style:name="P74" style:family="paragraph" style:parent-style-name="Standard">
      <style:paragraph-properties fo:margin-left="0cm" fo:margin-right="0cm" fo:margin-top="0cm" fo:margin-bottom="0cm" fo:line-height="100%" fo:text-indent="0.953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75" style:family="paragraph" style:parent-style-name="Heading_20_1">
      <style:paragraph-properties fo:margin-left="0cm" fo:margin-right="0cm" fo:text-align="justify" style:justify-single-word="false" fo:text-indent="1.27cm" style:auto-text-indent="false"/>
    </style:style>
    <style:style style:name="P76" style:family="paragraph" style:parent-style-name="No_20_Spacing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77" style:family="paragraph" style:parent-style-name="Íàçâàíèå_20_çàêîíà">
      <style:paragraph-properties fo:margin-top="0cm" fo:margin-bottom="0cm" fo:line-height="100%"/>
      <style:text-properties fo:font-size="13pt" style:font-size-asian="13pt" style:font-size-complex="13pt"/>
    </style:style>
    <style:style style:name="P78" style:family="paragraph" style:parent-style-name="Íàçâàíèå_20_çàêîíà" style:master-page-name="Standard">
      <style:paragraph-properties fo:margin-top="0cm" fo:margin-bottom="0cm" fo:line-height="100%" style:page-number="auto"/>
      <style:text-properties fo:font-size="13pt" style:font-size-asian="13pt" style:font-size-complex="13pt"/>
    </style:style>
    <style:style style:name="P79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letter-kerning="true" style:font-size-asian="12pt" style:font-name-complex="Times New Roman1" style:font-size-complex="12pt"/>
    </style:style>
    <style:style style:name="T7" style:family="text">
      <style:text-properties style:font-name="Times New Roman" fo:font-size="13pt" style:font-size-asian="13pt" style:font-name-complex="Times New Roman1" style:font-size-complex="13pt"/>
    </style:style>
    <style:style style:name="T8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9" style:family="text">
      <style:text-properties style:font-name="Times New Roman" fo:font-size="13pt" fo:font-weight="bold" style:letter-kerning="true" style:font-size-asian="13pt" style:font-weight-asian="bold" style:font-name-complex="Times New Roman1" style:font-size-complex="13pt"/>
    </style:style>
    <style:style style:name="T10" style:family="text">
      <style:text-properties style:font-name="Times New Roman" fo:font-size="13pt" style:letter-kerning="true" style:font-size-asian="13pt" style:font-name-complex="Times New Roman1" style:font-size-complex="13pt"/>
    </style:style>
    <style:style style:name="T11" style:family="text">
      <style:text-properties style:font-name="Times New Roman" fo:font-size="13pt" style:font-name-asian="Calibri1" style:font-size-asian="13pt" style:font-size-complex="13pt"/>
    </style:style>
    <style:style style:name="T12" style:family="text">
      <style:text-properties style:font-name="Times New Roman" fo:font-size="13pt" fo:language="en" fo:country="US" fo:font-weight="bold" style:font-size-asian="13pt" style:font-weight-asian="bold" style:font-name-complex="Times New Roman1" style:font-size-complex="13pt"/>
    </style:style>
    <style:style style:name="T13" style:family="text">
      <style:text-properties fo:font-size="12pt" fo:font-weight="normal" style:font-size-asian="12pt" style:font-weight-asian="normal" style:font-size-complex="12pt"/>
    </style:style>
    <style:style style:name="T14" style:family="text">
      <style:text-properties fo:font-size="12pt" fo:font-weight="normal" style:letter-kerning="true" style:font-size-asian="12pt" style:font-weight-asian="normal" style:font-size-complex="12pt"/>
    </style:style>
    <style:style style:name="T15" style:family="text">
      <style:text-properties fo:color="#00000a" fo:font-size="12pt" fo:font-weight="normal" style:font-size-asian="12pt" style:font-weight-asian="normal" style:font-size-complex="12pt"/>
    </style:style>
    <style:style style:name="T1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7" style:family="text">
      <style:text-properties fo:color="#000000" style:font-name="Times New Roman" fo:font-size="13pt" style:font-size-asian="13pt" style:font-name-complex="Times New Roman1" style:font-size-complex="13pt"/>
    </style:style>
    <style:style style:name="T18" style:family="text">
      <style:text-properties fo:color="#000000" style:font-name="Times New Roman" fo:font-size="13pt" fo:font-weight="bold" style:font-size-asian="13pt" style:font-weight-asian="bold" style:font-name-complex="Times New Roman1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none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Рисунок 1" draw:style-name="gr1" draw:text-style-name="P79" svg:width="0.078cm" svg:height="0.078cm" svg:x="0cm" svg:y="-1.005cm">
        <draw:image xlink:href="Pictures/2000000E00000017000000170178FDF6.wmf" xlink:type="simple" xlink:show="embed" xlink:actuate="onLoad">
          <text:p/>
        </draw:image>
      </draw:frame>
      <text:p text:style-name="P78">СОВЕТ</text:p>
      <text:p text:style-name="P23">НАТАЛЬИНОЯРСКОГО МУНИЦИПАЛЬНОГО ОБРАЗОВАНИЯ</text:p>
      <text:p text:style-name="P15"><text:span text:style-name="T8">ПЕРЕЛЮБСКОГО <text:s text:c="2"/>МУНИЦИПАЛЬНОГО <text:s text:c="2"/>РАЙОНА</text:span><text:span text:style-name="T7"> <text:s text:c="3"/></text:span></text:p>
      <text:p text:style-name="P49">САРАТОВСКОЙ ОБЛАСТИ</text:p>
      <text:p text:style-name="P23"/>
      <text:p text:style-name="P23">РЕШЕНИЕ</text:p>
      <text:p text:style-name="P23"/>
      <text:p text:style-name="P7"/>
      <text:p text:style-name="P9">от <text:s/>29 марта 2021 года <text:s text:c="4"/>№ 4 п.7 <text:s text:c="60"/>с. Натальин Яр</text:p>
      <text:p text:style-name="P9"/>
      <text:p text:style-name="P2"/>
      <text:p text:style-name="P4"><text:span text:style-name="T18">Об утверждении </text:span><text:span text:style-name="T9">порядка взаимодействия органов </text:span></text:p>
      <text:p text:style-name="P4"><text:span text:style-name="T9">местного самоуправления, </text:span><text:span text:style-name="T8">подведомственных им </text:span></text:p>
      <text:p text:style-name="P4"><text:span text:style-name="T8">муниципальных учреждений</text:span><text:span text:style-name="T9"> с организаторами </text:span></text:p>
      <text:p text:style-name="P51">добровольческой (волонтерской) деятельности, </text:p>
      <text:p text:style-name="P51">добровольческими (волонтерскими) организациями </text:p>
      <text:p text:style-name="P4"><text:span text:style-name="T9">на территории </text:span><text:span text:style-name="T18">Натальиноярского муниципального </text:span></text:p>
      <text:p text:style-name="P55">образования Перелюбского муниципального района </text:p>
      <text:p text:style-name="P55">Саратовской области</text:p>
      <text:p text:style-name="P8"/>
      <text:p text:style-name="P62">Руководствуясь Федеральным законом от 11.08.1995 года № 135-ФЗ «О благотворительной деятельности и добровольчестве (волонтерстве)», Уставом Натальиноярского муниципального образования, Совет РЕШИЛ:</text:p>
      <text:p text:style-name="P27"><text:span text:style-name="T10">1.<text:tab/>Утвердить порядок взаимодействия органов местного самоуправления, </text:span><text:span text:style-name="T7">подведомственных им муниципальных учреждений</text:span><text:span text:style-name="T10"> с организаторами добровольческой (волонтерской) деятельности, добровольческими (волонтерскими) организациями на территории </text:span><text:span text:style-name="T17">Натальиноярского </text:span><text:span text:style-name="T7">муниципального образования Перелюбского муниципального района Саратовской области</text:span><text:span text:style-name="T10">.</text:span></text:p>
      <text:p text:style-name="P28"><text:span text:style-name="T11">2. Опубликовать настоящее постановление, разместив на официально сайте администрации Натальиноярского муниципального образования в информационно-коммуникационной сети Интернет </text:span><text:a xlink:type="simple" xlink:href="https://натальиноярское.рф" text:style-name="Internet_20_link" text:visited-style-name="Visited_20_Internet_20_Link"><text:span text:style-name="T7">https://натальиноярское.рф</text:span></text:a><text:span text:style-name="T7">.</text:span></text:p>
      <text:p text:style-name="P62">3.<text:tab/>Настоящее решение вступает в силу после его обнародования (опубликования).</text:p>
      <text:p text:style-name="P13"/>
      <text:p text:style-name="P13">Глава Натальиноярского</text:p>
      <text:p text:style-name="P13">муниципального образования <text:s text:c="63"/>Г.И. Аимбетов</text:p>
      <text:p text:style-name="P3"/>
      <text:p text:style-name="P63">Приложение </text:p>
      <text:p text:style-name="P64">к решению Совета</text:p>
      <text:p text:style-name="P64">Натальиноярского МО</text:p>
      <text:p text:style-name="P64">От 29.03.2021 № 4п.3</text:p>
      <text:p text:style-name="P30"/>
      <text:p text:style-name="P10"/>
      <text:p text:style-name="P16"><text:span text:style-name="T8">Порядок </text:span><text:span text:style-name="T9">взаимодействия </text:span></text:p>
      <text:p text:style-name="P16"><text:span text:style-name="T9">органов местного самоуправления, </text:span><text:span text:style-name="T8">подведомственных им муниципальных учреждений</text:span><text:span text:style-name="T9"> с организаторами добровольческой (волонтерской) деятельности, добровольческими (волонтерскими) организациями на территории </text:span></text:p>
      <text:p text:style-name="P56">Натальиноярского муниципального образования Перелюбского </text:p>
      <text:p text:style-name="P56">муниципального района Саратовской области</text:p>
      <text:p text:style-name="P12"/>
      <text:p text:style-name="P50">I Общие положения</text:p>
      <text:p text:style-name="P11"/>
      <text:p text:style-name="P29"><draw:frame draw:style-name="fr1" draw:name="Врезка1" text:anchor-type="paragraph" svg:x="2.54cm" svg:y="9.172cm" fo:min-width="0.041cm" draw:z-index="1"><draw:text-box fo:min-height="0.041cm"><text:p text:style-name="P22"><draw:frame draw:style-name="fr2" draw:name="1" text:anchor-type="as-char" svg:width="0.079cm" svg:height="0.079cm" draw:z-index="2"><draw:image xlink:href="Pictures/2000000E00000017000000170178FDF6.wmf" xlink:type="simple" xlink:show="embed" xlink:actuate="onLoad"/></draw:frame></text:p></draw:text-box></draw:frame><text:span text:style-name="T7">1. Настоящий Порядок разработан в соответствии с пунктом 2 части 4 статьи 17.3 Федерального закона от 11.08.1995 года № 135-ФЗ «О благотворительной деятельности и добровольчестве (волонтерстве)» и устанавливает порядок взаимодействия органов местного самоуправления, подведомственных им муниципальных учреждений с организаторами добровольческой (волонтерской) деятельности, добровольческими (волонтерскими) организациями на территории </text:span><text:span text:style-name="T17">Натальиноярского</text:span><text:bookmark text:name="_GoBack"/><text:span text:style-name="T17"> муниципального образования Перелюбского муниципального района Саратовской области.</text:span></text:p>
      <text:p text:style-name="P11"><text:tab/>2. Понятия, используемые в настоящем Порядке, применяются в значениях, установленных Федеральным законом от 11.08.1995 года № 135-ФЗ «О благотворительной деятельности и добровольчестве (волонтерстве)».</text:p>
      <text:p text:style-name="P9"/>
      <text:p text:style-name="P15"><text:span text:style-name="T12">II</text:span><text:span text:style-name="T8"> Требования к взаимодействию</text:span></text:p>
      <text:p text:style-name="P10"/>
      <text:p text:style-name="P11"><text:tab/>1. Взаимодействие с организаторами добровольческой (волонтерской) деятельности, добровольческими (волонтерскими) организациями осуществляется в следующих формах:</text:p>
      <text:p text:style-name="P11"><text:tab/>- обмен информацией, необходимой для популяризации добровольческой (волонтерской) деятельности;</text:p>
      <text:p text:style-name="P11"><text:tab/>- оказание консультационной и методической поддержки организаторам добровольческой<text:tab/>(волонтерской)<text:tab/>деятельности, добровольческим (волонтерским) организациям; </text:p>
      <text:p text:style-name="P65"><text:tab/>- информирование организаторов добровольческой (волонтерской) деятельности, добровольческих (волонтерских) организаций о мерах государственной, муниципальной поддержки добровольческой (волонтерской) деятельности, предоставляемых в соответствии с законодательством Российской Федерации, законодательством Саратовской области, муниципальными правовыми актами; </text:p>
      <text:p text:style-name="P65"><text:tab/>- содействие в организации участия организаторов добровольческой (волонтерской) деятельности, добровольческих (волонтерских) организаций в мероприятиях, проводимых на территории муниципального образования;</text:p>
      <text:p text:style-name="P66">- иных формах, не противоречащих законодательству.</text:p>
      <text:p text:style-name="P32"><text:span text:style-name="T7"><text:tab/>2. Организатор добровольческой деятельности, добровольческая организация в целях осуществления взаимодействия направляют органам местного </text:span><text:soft-page-break/><text:span text:style-name="T7">самоуправления, учреждениям почтовым отправлением с описью вложения или в форме электронного документа через информационно-телекоммуникационную сеть «Интернет» предложение о намерении взаимодействовать в части организации добровольческой деятельности (далее предложение), которое содержит следующую информацию:</text:span></text:p>
      <text:p text:style-name="P11"><text:tab/>а) фамилия, имя, отчество (при наличии), если организатором добровольческой деятельности является физическое лицо;</text:p>
      <text:p text:style-name="P11"><text:tab/>б) фамилия, имя, отчество (при наличии) и контакты руководителя организации или ее представителя (телефон, электронная почта, адрес), если организатором добровольческой деятельности является юридическое лицо;</text:p>
      <text:p text:style-name="P11"><text:tab/>в) государственный регистрационный номер, содержащийся в Едином</text:p>
      <text:p text:style-name="P11">государственном реестре юридических лиц;</text:p>
      <text:p text:style-name="P11"><text:tab/>г) сведения об адресе официального сайта или официальной страницы в информационно-телекоммуникационной сети «Интернет» (при наличии);</text:p>
      <text:p text:style-name="P11"><text:tab/>д) идентификационный номер, содержащийся в единой информационной системе в сфере развития добровольчества (волонтерства) (при наличии);</text:p>
      <text:p text:style-name="P11"><text:tab/>е) перечень предлагаемых к осуществлению видов работ (услуг), осуществляемых добровольцами в целях, предусмотренных пунктом 1 статьи 2 Федерального закона «О благотворительной деятельности и добровольчестве (волонтерстве)» (далее - Федеральный закон), с описанием условий их оказания, в том числе возможных сроков и объемов работ (оказания услуг), уровня подготовки, компетенции, уровня образования и профессиональных навыков добровольцев (волонтеров), наличия опыта соответствующей деятельности организатора добровольческой деятельности, добровольческой организации и иных требований, установленных законодательством Российской Федерации.</text:p>
      <text:p text:style-name="P11"><text:tab/>3. Орган местного самоуправления, учреждение по результатам рассмотрения предложения в срок, не превышающий 10 рабочих дней со дня его поступления, принимают одно из следующих решений:</text:p>
      <text:p text:style-name="P11"><text:tab/>- о принятии предложения; </text:p>
      <text:p text:style-name="P11"><text:tab/>- об отказе в принятии предложения с указанием причин, послуживших основанием для принятия такого решения.</text:p>
      <text:p text:style-name="P11"><text:tab/>Срок рассмотрения предложения может быть увеличен на 10 рабочих дней в случае, если необходимо запросить дополнительную информацию у организатора добровольческой деятельности, добровольческой организации.</text:p>
      <text:p text:style-name="P67"><text:tab/>4. Орган местного самоуправления, учреждение информируют организатора добровольческой деятельности, добровольческую организацию о принятом решении почтовым отправлением с описью вложения или в форме электронного документа через информационно-телекоммуникационную сеть «Интернет» в соответствии со способом направления предложения в срок, не превышающий 7 рабочих дней со дня истечения срока рассмотрения предложения.</text:p>
      <text:p text:style-name="P34">Организатор добровольческой деятельности, добровольческая организация в случае отказа учреждения и принять предложение вправе направить органу местного самоуправления, являющемуся учредителем учреждения, <text:s/>аналогичное предложение, которое рассматривается в порядке, установленном законодательством и настоящим Порядком.</text:p>
      <text:p text:style-name="P33"><text:span text:style-name="T7"><text:tab/>5. В случае принятия предложения орган местного самоуправления, учреждение информируют организатора добровольческой деятельности, </text:span><text:soft-page-break/><text:span text:style-name="T7">добровольческую организацию об условиях осуществления добровольческой деятельности:</text:span></text:p>
      <text:p text:style-name="P11"><text:tab/>а) об ограничениях и о рисках, в том числе вредных или опасных производственных факторах, связанных с осуществлением добровольческой деятельности;</text:p>
      <text:p text:style-name="P11"><text:tab/>б) о правовых нормах, регламентирующих работу органа местного самоуправления, учреждения;</text:p>
      <text:p text:style-name="P11"><text:tab/>в) о необходимых режимных требованиях, правилах техники безопасности и других правилах, соблюдение которых требуется при осуществлении добровольческой деятельности;</text:p>
      <text:p text:style-name="P11"><text:tab/>г) о порядке и сроках рассмотрения (урегулирования) разногласий, возникающих в ходе взаимодействия сторон;</text:p>
      <text:p text:style-name="P11"><text:tab/>д) о сроке осуществления добровольческой деятельности и основаниях для досрочного прекращения ее осуществления;</text:p>
      <text:p text:style-name="P11"><text:tab/>е) об иных условиях осуществления добровольческой деятельности.</text:p>
      <text:p text:style-name="P67"><text:tab/>6. Взаимодействие органов местного самоуправления и муниципальных учреждений с организаторами добровольческой (волонтерской) деятельности, добровольческими (волонтерскими) организациями осуществляется на основании соглашения, за исключением случаев, определенных сторонами. </text:p>
      <text:p text:style-name="P69">С инициативой заключения соглашения вправе выступить любой из указанных участников.</text:p>
      <text:p text:style-name="P67"><text:tab/>7. Организатор добровольческой (волонтерской) деятельности, добровольческая (волонтерская) организация подготавливают проект соглашения, который направляется <text:s/>в адрес органа местного самоуправления, учреждения способом, указанным в пункте 2 настоящего Порядка, не позднее 20 рабочих дней после получения решения о принятии предложения, указанного в пункте 3 настоящего Положения.</text:p>
      <text:p text:style-name="P11"><text:tab/>8. Соглашение должно предусматривать:</text:p>
      <text:p text:style-name="P11"><text:tab/>а) перечень видов работ (услуг), осуществляемых организатором добровольческой деятельности, добровольческой организацией;</text:p>
      <text:p text:style-name="P11"><text:tab/>б) условия осуществления добровольческой деятельности;</text:p>
      <text:p text:style-name="P11"><text:tab/>в) сведения об уполномоченных представителях, ответственных за взаимодействие со стороны организатора добровольческой деятельности, добровольческой организации и со стороны органов местного самоуправления, учреждения для оперативного решения вопросов, возникающих при взаимодействии;</text:p>
      <text:p text:style-name="P11"><text:tab/>г) порядок, в соответствии с которым орган местного самоуправления, учреждение информируют организатора добровольческой деятельности, добровольческую организацию о потребности в привлечении добровольцев;</text:p>
      <text:p text:style-name="P11"><text:tab/>д) возможность предоставления органом местного самоуправления, учреждением мер поддержки, предусмотренных Федеральным законом, помещений и необходимого оборудования;</text:p>
      <text:p text:style-name="P11"><text:tab/>е) возможность учета деятельности добровольцев в единой информационной системе в сфере развития добровольчества (волонтерства);</text:p>
      <text:p text:style-name="P17"><text:span text:style-name="T7"><text:tab/>ж) обязанность организатора добровольческой деятельности, добровольческой организации информировать добровольцев о рисках, связанных с осуществлением добровольческой деятельности (при наличии), с учетом </text:span><text:soft-page-break/><text:span text:style-name="T7">требований, устанавливаемых уполномоченным федеральным органом исполнительной власти;</text:span></text:p>
      <text:p text:style-name="P11"><text:tab/>з) обязанность организатора добровольческой деятельности, добровольческой организации информировать добровольцев о необходимости уведомления о перенесенных и выявленных у них инфекционных заболеваниях, препятствующих осуществлению добровольческой деятельности, а также учитывать указанную информацию в работе;</text:p>
      <text:p text:style-name="P11"><text:tab/>и) иные положения, не противоречащие законодательству Российской Федерации.</text:p>
      <text:p text:style-name="P34">9. В целях урегулирования разногласий проводятся согласительные процедуры между участниками взаимодействия в том числе путем проведения обсуждений, встреч, совещаний.</text:p>
      <text:p text:style-name="P34">Соглашение подписывается сторонами после согласования и урегулирования разногласий, возникающих в процессе согласования проекта соглашения.</text:p>
      <text:p text:style-name="P34">10. В случае если соглашение заключается по инициативе органа местного самоуправления, муниципального учреждения предложение по осуществлению взаимодействия в сфере добровольческой (волонтерской) деятельности с приложением проекта соглашения направляется соответственно органом местного самоуправления, муниципальным учреждением организатору добровольческой (волонтерской) деятельности, добровольческой (волонтерской) организации. Рассмотрение проекта осуществляется согласно процедуре, предусмотренной пунктами 7 -9 настоящего Порядка.</text:p>
      <text:p text:style-name="P34">11. Срок заключения соглашения с учреждением не может превышать 14 рабочих дней со дня получения организатором добровольческой деятельности, добровольческой организацией решения об одобрении предложения.</text:p>
      <text:p text:style-name="P34"/>
      <text:p text:style-name="P59">ПОЯСНИТЕЛЬНАЯ ЗАПИСКА</text:p>
      <text:p text:style-name="P15"><text:span text:style-name="T17">к проекту решения _____</text:span><text:span text:style-name="T7">(наименование муниципального образования)</text:span><text:span text:style-name="T17"> «Об утверждении </text:span><text:span text:style-name="T10">порядка взаимодействия органов местного самоуправления, </text:span><text:span text:style-name="T7">подведомственных им муниципальных учреждений</text:span><text:span text:style-name="T10"> с организаторами добровольческой (волонтерской) деятельности, добровольческими (волонтерскими) организациями на территории </text:span><text:span text:style-name="T17">_____ </text:span><text:span text:style-name="T7">(наименование муниципального образования)»</text:span></text:p>
      <text:p text:style-name="P18"/>
      <text:p text:style-name="P20"/>
      <text:p text:style-name="P19"><text:tab/></text:p>
      <text:p text:style-name="P70"><text:tab/>В целях реализации национального проекта «Жилье и городская среда», предусмотренного Указом Президента Российской Федерации от 07.05.2018 № 204 «О национальных целях и стратегических задачах развития Российской Федерации на период до 2024 года», разработан федеральный проект «Формирование комфортной городской среды».</text:p>
      <text:p text:style-name="P70"><text:tab/>__________ (наименование муниципального образования) является участником федерального проекта «Формирование комфортной городской среды».</text:p>
      <text:p text:style-name="P71">В соответствии с подпунктом «а» пункта 7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, утвержденных постановлением (Приложение № 15 к государственной программе Российской Федерации «Обеспечение доступным и комфортным жильем и коммунальными услугами граждан Российской Федерации»), утвержденных постановлением Правительства Российской от 30.12.2017 № 1710, предлагается к участию в реализации мероприятий, предусмотренных государственными и муниципальными программами формирования современной городской среды, при исполнении мероприятий по благоустройству общественных территорий, дворовых территорий привлекать добровольцев (волонтеров).</text:p>
      <text:p text:style-name="P71">Правилами предоставления и распределения субсидии бюджетам городских округов и поселений области на поддержку муниципальных программ формирования современной городской среды (приложение 5 к постановлению Правительства Саратовской области от 30.08.2017 № 449-П) одним из условий получения субсидий из областного бюджета предусмотрено включение в соглашение рекомендаций по обеспечению привлечения к выполнению работ по благоустройству дворовых территорий студенческих строительных отрядов, добровольцев (волонтеров).</text:p>
      <text:p text:style-name="P72">Аналогичные рекомендации о привлечении населения и общественных объединений к участию в решении вопросов местного значения изложены в <text:s/>приказе Минстроя России от 30.12.2020 N 913/пр «Об утверждении методических рекомендаций по вовлечению граждан, их объединений и иных лиц в решение вопросов развития городской среды».</text:p>
      <text:p text:style-name="P35"><text:span text:style-name="T7">В силу пункта 2 части 4 статьи 17.3 Федерального закона от 11.08.1995 № 135-ФЗ «О благотворительной деятельности и добровольчестве (волонтерстве)» к полномочиям органов местного самоуправления относится утверждение порядка взаимодействия органов местного самоуправления, муниципальных учреждений с </text:span><text:soft-page-break/><text:span text:style-name="T7">организаторами добровольческой (волонтерской) деятельности, добровольческими (волонтерскими) организациями.</text:span></text:p>
      <text:p text:style-name="P72">Вместе с тем такой порядок на территории _________ (наименование муниципального образования) до настоящего времени не принят, что является пробелом в нормативном правовом регулировании и создает препятствия в реализации мероприятий федерального проекта «Формирование комфортной городской среды».</text:p>
      <text:p text:style-name="P73">Общие требования к порядку взаимодействия в том числе органов местного самоуправления, подведомственных им муниципальных учреждений, иных организаций с организаторами добровольческой (волонтерской) деятельности и добровольческими (волонтерскими) организациями утверждены постановлением Правительства Российской Федерации от 28.11.2018 № 1425, пунктом 3 которого органам местного самоуправления рекомендовано учитывать данные положения при подготовке соответствующих муниципальных нормативных правовых актов.</text:p>
      <text:p text:style-name="P71">На основании изложенного, для реализации требований федерального законодательства предлагается принять порядок взаимодействия органов местного самоуправления, муниципальных учреждений с организаторами добровольческой (волонтерской) деятельности, добровольческими (волонтерскими) организациями на территории __________ (наименование муниципального образования)</text:p>
      <text:p text:style-name="P19"/>
      <text:p text:style-name="P18"/>
      <text:p text:style-name="P18"/>
      <text:p text:style-name="P59">ФИНАНСОВО-ЭКОНОМИЧЕСКОЕ ОБОСНОВАНИЕ</text:p>
      <text:p text:style-name="P15"><text:span text:style-name="T17">к проекту решения _____</text:span><text:span text:style-name="T7">(наименование муниципального образования)</text:span><text:span text:style-name="T17"> «Об утверждении </text:span><text:span text:style-name="T10">порядка взаимодействия органов местного самоуправления, </text:span><text:span text:style-name="T7">подведомственных им муниципальных учреждений</text:span><text:span text:style-name="T10"> с организаторами добровольческой (волонтерской) деятельности, добровольческими (волонтерскими) организациями на территории </text:span><text:span text:style-name="T17">_____ </text:span><text:span text:style-name="T7">(наименование муниципального образования)»</text:span></text:p>
      <text:p text:style-name="P31"/>
      <text:p text:style-name="P39"><text:span text:style-name="T17">Принятие и реализация предлагаемого решения «Об утверждении </text:span><text:span text:style-name="T10">порядка взаимодействия органов местного самоуправления, </text:span><text:span text:style-name="T7">подведомственных им муниципальных учреждений</text:span><text:span text:style-name="T10"> с организаторами добровольческой (волонтерской) деятельности, добровольческими (волонтерскими) организациями на территории </text:span><text:span text:style-name="T17">_____ </text:span><text:span text:style-name="T7">(наименование муниципального образования)» </text:span><text:span text:style-name="T17">не потребует дополнительных расходов из средств муниципального бюджета.</text:span></text:p>
      <text:p text:style-name="P38"/>
      <text:p text:style-name="P38"/>
      <text:p text:style-name="P18"/>
      <text:p text:style-name="P18"/>
      <text:p text:style-name="P18"/>
      <text:p text:style-name="P18">Перечень нормативных правовых актов,</text:p>
      <text:p text:style-name="P15"><text:span text:style-name="T17">подлежащих признанию утратившими силу, приостановлению, изменению в связи с принятием проекта решения _____</text:span><text:span text:style-name="T7">(наименование муниципального образования)</text:span><text:span text:style-name="T17"> «Об утверждении </text:span><text:span text:style-name="T10">порядка взаимодействия органов местного самоуправления, </text:span><text:span text:style-name="T7">подведомственных им муниципальных учреждений</text:span><text:span text:style-name="T10"> с организаторами добровольческой (волонтерской) деятельности, добровольческими (волонтерскими) организациями на территории </text:span><text:span text:style-name="T17">_____ </text:span><text:span text:style-name="T7">(наименование муниципального образования)»</text:span></text:p>
      <text:p text:style-name="P40"/>
      <text:p text:style-name="P17"><text:span text:style-name="T17">Принятие и реализация решения _____</text:span><text:span text:style-name="T7">(наименование муниципального образования)</text:span><text:span text:style-name="T17"> «Об утверждении </text:span><text:span text:style-name="T10">порядка взаимодействия органов местного самоуправления, </text:span><text:span text:style-name="T7">подведомственных им муниципальных учреждений</text:span><text:span text:style-name="T10"> с организаторами добровольческой (волонтерской) деятельности, добровольческими (волонтерскими) организациями на территории </text:span><text:span text:style-name="T17">_____ </text:span><text:span text:style-name="T7">(наименование муниципального образования)» не повлечет признание утратившими силу, приостановление, изменение или принятие нормативных правовых актов органа местного самоуправления </text:span><text:span text:style-name="T17">_____</text:span><text:span text:style-name="T7">(наименование муниципального образования).</text:span></text:p>
      <text:p text:style-name="P37"/>
      <text:h text:style-name="P36" text:outline-level="1"/>
      <text:p text:style-name="P3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fo:color="#000000"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Íàçâàíèå_20_çàêîíà" style:display-name="Íàçâàíèå çàêîíà" style:family="paragraph" style:parent-style-name="Standard" style:default-outline-level="" style:list-style-name="">
      <style:paragraph-properties fo:margin-top="0cm" fo:margin-bottom="0.847cm" style:line-height-at-least="0.176cm" fo:text-align="center" style:justify-single-word="false" fo:hyphenation-ladder-count="no-limit"/>
      <style:text-properties style:font-name="Times New Roman" fo:font-size="18pt" fo:font-weight="bold" style:font-name-asian="Times New Roman1" style:font-size-asian="18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style:punctuation-wrap="hanging"/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1" style:display-name="Normal (Web)1" style:family="paragraph" style:parent-style-name="Standard" style:default-outline-level="" style:list-style-name="">
      <style:paragraph-properties fo:margin-top="0.176cm" fo:margin-bottom="0.176cm" fo:line-height="100%" style:punctuation-wrap="hanging"/>
      <style:text-properties style:font-name="Times New Roman" fo:font-size="12pt" style:font-name-asian="Calibri1" style:font-size-asian="12pt" style:font-name-complex="Times New Roman1" style:font-size-complex="10pt"/>
    </style:style>
    <style:style style:name="Нижний_20_колонтитул1" style:display-name="Нижний колонтитул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Без_20_интервала_20_Знак" style:display-name="Без интервала Знак" style:family="text" style:parent-style-name="Default_20_Paragraph_20_Font">
      <style:text-properties style:font-name="Calibri" style:font-name-asian="Calibri1"/>
    </style:style>
    <style:style style:name="ConsPlusNormal_20_Знак" style:display-name="ConsPlusNormal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0pt" style:font-weight-complex="bold"/>
    </style:style>
    <style:style style:name="Заголовок_20_1_20_Знак" style:display-name="Заголовок 1 Знак" style:family="text" style:parent-style-name="Default_20_Paragraph_20_Font">
      <style:text-properties fo:color="#000000" style:font-name="Times New Roman" fo:font-size="14pt" fo:font-weight="bold" style:font-name-asian="Calibri1" style:font-size-asian="14pt" style:language-asian="ru" style:country-asian="RU" style:font-weight-asian="bold" style:font-name-complex="Times New Roman1" style:font-size-complex="14pt" style:font-weight-complex="bold"/>
    </style:style>
    <style:style style:name="Strong1" style:family="text">
      <style:text-properties fo:font-weight="bold" style:font-weight-asian="bold" style:font-name-complex="Times New Roman1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3</meta:editing-cycles>
    <meta:creation-date>2021-03-31T06:49:00</meta:creation-date>
    <dc:date>2021-03-31T14:12:17.41</dc:date>
    <meta:editing-duration>PT50S</meta:editing-duration>
    <meta:generator>OpenOffice/4.1.1$Win32 OpenOffice.org_project/411m6$Build-9775</meta:generator>
    <meta:document-statistic meta:table-count="0" meta:image-count="1" meta:object-count="0" meta:page-count="8" meta:paragraph-count="95" meta:word-count="1732" meta:character-count="1698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