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in" fo:margin-bottom="0in" style:contextual-spacing="false" fo:text-align="justify" style:justify-single-word="false"/>
    </style:style>
    <style:style style:name="T1" style:family="text">
      <style:text-properties fo:color="#000000" loext:opacity="100%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Защита населения и территории от ЧС в Натальином Яре</text:h>
      <text:p text:style-name="P1"><text:span text:style-name="Strong_20_Emphasis"><text:span text:style-name="T1">Памятка о требованиях к обеспечению безопасного использования и содержания внутридомового и внутриквартирного газового оборудования и ответственности за нарушение таких требований</text:span></text:span></text:p>
      <text:p text:style-name="P2">Требования к обеспечению безопасного использования и содержания внутридомового и внутриквартирного газового оборудования. Права и обязанности граждан, должностных лиц, юридических лиц.</text:p>
      <text:p text:style-name="P2">Граждане, должностные лица, юридические лица обязаны  соблюдать и выполнять  требования к качеству (сроку, периодичности) выполнения работ (оказания услуг) по техническому обслуживанию и ремонту внутридомового и (или) внутриквартирного газового оборудования,  включенные в перечень, предусмотренный Правилами обеспечения безопасного использования и содержания внутридомового и внутриквартирного газового оборудования.</text:p>
      <text:p text:style-name="P3"><text:a xlink:type="simple" xlink:href="http://nadzor73.ulregion.ru/news/cgi/online.cgi?req=doc&amp;base=LAW&amp;n=185835&amp;rnd=238783.1236824688&amp;dst=100018&amp;fld=134" text:style-name="Internet_20_link" text:visited-style-name="Visited_20_Internet_20_Link">Правила</text:a> <text:span text:style-name="T1">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ы, Постановлением Правительства РФ от 14.05.2013 № 410 «О мерах по обеспечению безопасности при использовании и содержании внутридомового и внутриквартирного газового оборудования».</text:span></text:p>
      <text:p text:style-name="P2">Данные Правила устанавливают порядок пользования газом в части обеспечения безопасного использования и содержания внутридомового и внутриквартирного газового оборудования при предоставлении коммунальной услуги по газоснабжению, в том числе порядок заключения и исполнения договора о техническом обслуживании и ремонте внутридомового и (или) внутриквартирного газового оборудования.</text:p>
      <text:p text:style-name="P2">Обязанность обеспечения безопасного использования и содержания, в том числе путем заключения соответствующих  договоров:</text:p>
      <text:p text:style-name="P2">внутридомового газового оборудования возложена на лиц, ответственных за содержание общего имущества в многоквартирном доме (управляющая организация, товарищество или кооператив, собственники помещений — при непосредственном способе управления многоквартирным домом), а также на собственника домовладения;</text:p>
      <text:p text:style-name="P2">внутриквартирного газового оборудования возложена на собственников (пользователей) помещений, в которых размещено такое оборудование.</text:p>
      <text:p text:style-name="P2">Безопасное использование и содержание внутридомового и внутриквартирного газового оборудования обеспечиваются путем осуществления следующего комплекса работ (услуг):</text:p>
      <text:p text:style-name="P2">а) техническое обслуживание и ремонт внутридомового и (или) внутриквартирного газового оборудования;</text:p>
      <text:p text:style-name="P2">б) аварийно-диспетчерское обеспечение;</text:p>
      <text:p text:style-name="Horizontal_20_Line"/>
      <text:p text:style-name="P1"><text:soft-page-break/><text:span text:style-name="Strong_20_Emphasis"><text:span text:style-name="T1">Памятка для потребителей газа</text:span></text:span></text:p>
      <text:p text:style-name="P2">Наличие Договора о техническом обслуживании, ремонте внутридомового газового оборудования и (или) внутриквартирного газового оборудования является обязательным условием поставки газа абоненту.</text:p>
      <text:p text:style-name="P2">Отсутствие договора о техническом обслуживании и ремонте внутридомового и/или внутриквартирного газового оборудования — тревожный сигнал для поставщика газа.</text:p>
      <text:p text:style-name="P2">Обращаем Ваше внимание, что в соответствии с п.80 Постановления Правительства РФ от 14.05.2013г № 410, Поставщик газа вправе в одностороннем порядке приостановить исполнение обязательств по поставке газа с предварительным письменным уведомлением абонента в случае отсутствия у абонента договора о техническом обслуживании внутридомового газового оборудования и (или) внутриквартирного газового оборудования (ВДГО), заключённого со специализированной организацией.</text:p>
      <text:p text:style-name="P3"><text:span text:style-name="Strong_20_Emphasis"><text:span text:style-name="Emphasis"><text:span text:style-name="T1">Информация для потребителей газа, проживающих в многоквартирном жилом фонде.</text:span></text:span></text:span></text:p>
      <text:p text:style-name="P2">В соответствии с законодательством РФ, ответственность за сохранность всего внутридомового газового оборудования возлагается на потребителей. Все имеющиеся газовые сети и газоиспользующее оборудование входят в состав внутридомового газового оборудования и в соответствии с действующим законодательством подразделяются на объекты, входящие в состав общего имущества, собственников помещений в многоквартирном доме (Внутридомовые инженерные системы газоснабжения, состоящие из стояков, ответвлений от стояков до первого отключающего устройства, расположенного на ответвлениях от стояков, включая указанные отключающие устройства.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) и ВДГО абонента (газопроводы внутриквартирной разводки от первого отключающего устройства, расположенного на ответвлениях от стояков, и газоиспользующее оборудование).</text:p>
      <text:p text:style-name="P2">Соответственно, обязанность абонента будет считаться исполненной надлежащим образом в случае заключения со специализированной организацией договоров на техническое обслуживание и аварийно-диспетчерское обеспечение в отношении объектов ВДГО, входящих в состав общего имущества, собственников помещений в многоквартирном доме, и объектов ВДГО, установленных внутри квартиры. Договор на обслуживание ВДГО, входящего в состав общего имущества, собственников помещений в многоквартирном доме может быть заключен как управляющей организацией, так и владельцем жилого помещения (квартиры) в многоквартирном доме (в случае, если жильцами выбран непосредственный способ управления).</text:p>
      <text:p text:style-name="P2">Договор на обслуживание газовых сетей и приборов внутри квартиры может быть заключен как владельцем жилого помещения, так и управляющей организацией (в случае поручения ей таких полномочий всеми собственниками квартир на общем собрании).</text:p>
      <text:p text:style-name="P3"><text:span text:style-name="Strong_20_Emphasis"><text:span text:style-name="Emphasis"><text:span text:style-name="T1">Информация для потребителей газа, проживающих в частном секторе</text:span></text:span></text:span></text:p>
      <text:p text:style-name="P2"><text:soft-page-break/>Техническое обслуживание частного имущества, которое находится непосредственно в квартире, возложено на жильцов. Газовая плита считается взрывопожароопасной бытовой техникой, поэтому наравне с гарантийным техническим обслуживанием необходима регулярная проверка технического состояния оборудования. Собственник квартиры о заключении такого договора должен позаботиться самостоятельно. Эти действия необходимы для того, чтобы подтвердить исправность своего газового оборудования и тем самым обеспечить безопасность себе, своей семье и соседям. Т.е. собственник домовладения обязан заключить со специализированной организацией договор о техническом обслуживании и аварийно-диспетчерском обеспечении, как в отношении используемого внутридомового газового оборудования (плиты, котлы, колонки), так и в отношении принадлежащих ему газовых сетей в соответствии с актом раздела границ.</text:p>
      <text:p text:style-name="P3"><text:span text:style-name="Strong_20_Emphasis"><text:span text:style-name="Emphasis"><text:span text:style-name="T1">Плановое техническое обслуживание внутридомового и внутриквартирного газового оборудования</text:span></text:span></text:span></text:p>
      <text:p text:style-name="P2">Техническое обслуживание наружных газопроводов, входящих в состав внутридомового газового оборудования осуществляется со следующей периодичностью:</text:p>
      <text:list xml:id="list3557253742" text:style-name="L1">
        <text:list-item>
          <text:p text:style-name="P5"><text:span text:style-name="T1">Обход трасс надземных и (или) подземных газопроводов – не реже 1 раза в год.</text:span> </text:p>
        </text:list-item>
        <text:list-item>
          <text:p text:style-name="P5"><text:span text:style-name="T1">Приборное обследование технического состояния газопроводов – не реже 1 раза в три года.</text:span> </text:p>
        </text:list-item>
        <text:list-item>
          <text:p text:style-name="P5"><text:span text:style-name="T1">Техническое обслуживание внутренних газопроводов, входящих в состав внутридомового газового оборудования – не реже 1 раза в 3 года.</text:span> </text:p>
        </text:list-item>
        <text:list-item>
          <text:p text:style-name="P4"><text:span text:style-name="T1">Что касается газовых плит, котлов и водонагревателей, относящихся к внутридомовому (внутриквартирному) газовому оборудованию, то их техническое обследование осуществляется не реже 1 раза в три года, если иное не установлено изготовителем этого оборудования (например, для газовых котлов – периодичность 1 раз в год).</text:span> </text:p>
        </text:list-item>
      </text:list>
      <text:p text:style-name="P2">По истечении установленного изготовителем срока службы (если в паспорте оборудования не указано, то более 15 лет) газоиспользующее оборудование может эксплуатироваться только при наличии положительного заключения по результатам его технического диагностирования ВКГО в течение срока, указанного в этом заключении, и при его техническом обслуживании не реже 1 раза в год либо заменено по желанию «Заказчика» на новое оборудование.</text:p>
      <text:p text:style-name="P2">Проводимая специализированной организацией работа по техническому обслуживанию жизненно необходима, так как она способствует своевременному выявлению и устранению неисправностей газового оборудования и утечек газа, что позволит обеспечить безопасное, бесперебойное и безаварийное газоснабжение потребителей.</text:p>
      <text:p text:style-name="P3"><text:span text:style-name="Strong_20_Emphasis"><text:span text:style-name="Emphasis"><text:span text:style-name="T1">Каждому потребителю необходимо помнить, что газ</text:span></text:span></text:span><text:span text:style-name="Strong_20_Emphasis"><text:span text:style-name="T1"> </text:span></text:span><text:span text:style-name="T1">— это не только тепло и комфорт в наших домах, но и серьезная ответственность за свою жизнь, жизнь своей семьи и соседей по дому.</text:span></text:p>
      <text:p text:style-name="P1"><text:span text:style-name="Emphasis"><text:span text:style-name="Strong_20_Emphasis"><text:span text:style-name="T1">От качества обслуживания и ремонта, принадлежащего Вам газового оборудования, зависит здоровье и безопасность Вас и ваших близких!</text:span></text:span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7T14:54:33.313824766</meta:creation-date>
    <dc:date>2020-11-17T15:03:36.689981863</dc:date>
    <meta:editing-duration>PT9M5S</meta:editing-duration>
    <meta:editing-cycles>1</meta:editing-cycles>
    <meta:document-statistic meta:table-count="0" meta:image-count="0" meta:object-count="0" meta:page-count="3" meta:paragraph-count="32" meta:word-count="940" meta:character-count="8095" meta:non-whitespace-character-count="7176"/>
    <meta:generator>LibreOffice/7.0.2.2$Linux_X86_64 LibreOffice_project/00$Build-2</meta:generator>
  </office:meta>
</office:document-meta>
</file>