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3.813cm" fo:margin-left="0cm" fo:margin-top="0cm" fo:margin-bottom="0cm" table:align="left" fo:background-color="#f9f9f9" style:writing-mode="lr-tb">
        <style:background-image/>
      </style:table-properties>
    </style:style>
    <style:style style:name="Таблица2.A" style:family="table-column">
      <style:table-column-properties style:column-width="11.904cm"/>
    </style:style>
    <style:style style:name="Таблица2.B" style:family="table-column">
      <style:table-column-properties style:column-width="11.90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background-color="#f9f9f9" fo:padding="0cm" fo:border="none">
        <style:background-image/>
      </style:table-cell-properties>
    </style:style>
    <style:style style:name="Таблица3" style:family="table">
      <style:table-properties style:width="16.766cm" fo:margin-left="0cm" fo:margin-top="0cm" fo:margin-bottom="0cm" table:align="left" fo:background-color="#f9f9f9" style:writing-mode="lr-tb">
        <style:background-image/>
      </style:table-properties>
    </style:style>
    <style:style style:name="Таблица3.A" style:family="table-column">
      <style:table-column-properties style:column-width="4.911cm"/>
    </style:style>
    <style:style style:name="Таблица3.B" style:family="table-column">
      <style:table-column-properties style:column-width="11.855cm"/>
    </style:style>
    <style:style style:name="Таблица3.1" style:family="table-row">
      <style:table-row-properties style:min-row-height="1.256cm" style:keep-together="true" fo:keep-together="auto"/>
    </style:style>
    <style:style style:name="Таблица3.A1" style:family="table-cell">
      <style:table-cell-properties fo:background-color="#f9f9f9" fo:padding="0cm" fo:border="0.018cm solid #d0d0d0">
        <style:background-image/>
      </style:table-cell-properties>
    </style:style>
    <style:style style:name="Таблица3.2" style:family="table-row">
      <style:table-row-properties style:keep-together="true" fo:keep-together="auto"/>
    </style:style>
    <style:style style:name="Таблица3.A2" style:family="table-cell">
      <style:table-cell-properties style:vertical-align="middle" fo:background-color="#f9f9f9" fo:padding="0cm" fo:border="0.018cm solid #d0d0d0">
        <style:background-image/>
      </style:table-cell-properties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end" style:justify-single-word="false">
        <style:tab-stops>
          <style:tab-stop style:position="10.499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287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15.499cm"/>
        </style:tab-stops>
      </style:paragraph-properties>
    </style:style>
    <style:style style:name="P13" style:family="paragraph" style:parent-style-name="Standard">
      <style:paragraph-properties style:line-height-at-least="0.55cm" fo:background-color="#f9f9f9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style:line-height-at-least="0.55cm" fo:text-align="center" style:justify-single-word="false" fo:background-color="#f9f9f9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style:line-height-at-least="0.55cm" fo:text-align="center" style:justify-single-word="false" fo:background-color="#f9f9f9"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 fo:background-color="#f9f9f9">
        <style:background-image/>
      </style:paragraph-properties>
    </style:style>
    <style:style style:name="P17" style:family="paragraph" style:parent-style-name="Standard">
      <style:paragraph-properties style:line-height-at-least="0.55cm" fo:background-color="#f9f9f9">
        <style:background-image/>
      </style:paragraph-properties>
    </style:style>
    <style:style style:name="P18" style:family="paragraph" style:parent-style-name="Standard">
      <style:paragraph-properties style:line-height-at-least="0.55cm" fo:background-color="#f9f9f9">
        <style:background-image/>
      </style:paragraph-properties>
      <style:text-properties fo:color="#c00000" fo:font-size="14pt" style:font-size-asian="14pt" style:font-size-complex="14pt"/>
    </style:style>
    <style:style style:name="P19" style:family="paragraph" style:parent-style-name="Standard">
      <style:paragraph-properties fo:text-align="end" style:justify-single-word="false" fo:background-color="#f9f9f9">
        <style:background-image/>
      </style:paragraph-properties>
    </style:style>
    <style:style style:name="P20" style:family="paragraph" style:parent-style-name="Standard">
      <style:paragraph-properties fo:margin-top="0cm" fo:margin-bottom="0.423cm" fo:background-color="#f9f9f9">
        <style:background-image/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top="0cm" fo:margin-bottom="0.423cm" fo:text-align="center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style:line-height-at-least="0.423cm" fo:text-align="justify" style:justify-single-word="false" fo:background-color="#ffffff">
        <style:background-image/>
      </style:paragraph-properties>
    </style:style>
    <style:style style:name="P23" style:family="paragraph" style:parent-style-name="Standard">
      <style:paragraph-properties style:line-height-at-least="0.423cm" fo:background-color="#ffffff">
        <style:background-image/>
      </style:paragraph-properties>
      <style:text-properties fo:font-size="14pt" fo:letter-spacing="0.004cm" style:font-size-asian="14pt" style:font-size-complex="14pt"/>
    </style:style>
    <style:style style:name="P24" style:family="paragraph" style:parent-style-name="Standard">
      <style:paragraph-properties style:line-height-at-least="0.423cm" fo:text-align="justify" style:justify-single-word="false" fo:background-color="#ffffff">
        <style:background-image/>
      </style:paragraph-properties>
      <style:text-properties fo:font-size="14pt" fo:letter-spacing="0.004cm" style:font-size-asian="14pt" style:font-size-complex="14pt"/>
    </style:style>
    <style:style style:name="P25" style:family="paragraph" style:parent-style-name="Standard">
      <style:paragraph-properties style:line-height-at-least="0.423cm" fo:text-align="justify" style:justify-single-word="false" fo:background-color="#ffffff">
        <style:background-image/>
      </style:paragraph-properties>
      <style:text-properties fo:font-size="14pt" fo:letter-spacing="0.004cm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9.753cm" fo:margin-right="0cm" fo:text-align="end" style:justify-single-word="false" fo:text-indent="-0.499cm" style:auto-text-indent="false"/>
      <style:text-properties fo:font-size="14pt" style:font-size-asian="14pt" style:language-asian="en" style:country-asian="US" style:font-size-complex="14pt"/>
    </style:style>
    <style:style style:name="P27" style:family="paragraph" style:parent-style-name="Standard">
      <style:paragraph-properties fo:margin-left="9.753cm" fo:margin-right="0cm" fo:text-align="end" style:justify-single-word="false" fo:text-indent="-0.499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10.001cm" fo:margin-right="0cm" fo:text-align="end" style:justify-single-word="false" fo:text-indent="-0.249cm" style:auto-text-indent="false"/>
    </style:style>
    <style:style style:name="P29" style:family="paragraph" style:parent-style-name="Standard">
      <style:paragraph-properties fo:margin-top="0cm" fo:margin-bottom="0.353cm" fo:line-height="115%"/>
      <style:text-properties fo:font-size="12pt" style:font-size-asian="12pt" style:font-size-complex="12pt"/>
    </style:style>
    <style:style style:name="P30" style:family="paragraph" style:parent-style-name="No_20_Spacing">
      <style:text-properties fo:font-size="14pt" fo:font-weight="bold" style:font-size-asian="14pt" style:font-weight-asian="bold" style:font-size-complex="14pt"/>
    </style:style>
    <style:style style:name="P31" style:family="paragraph" style:parent-style-name="No_20_Spacing">
      <style:paragraph-properties fo:text-align="end" style:justify-single-word="false"/>
    </style:style>
    <style:style style:name="P32" style:family="paragraph" style:parent-style-name="No_20_Spacing">
      <style:paragraph-properties fo:text-align="end" style:justify-single-word="false"/>
      <style:text-properties fo:font-size="11pt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weight="bold" style:font-weight-asian="bold"/>
    </style:style>
    <style:style style:name="P3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15.499cm"/>
        </style:tab-stops>
      </style:paragraph-properties>
      <style:text-properties fo:font-weight="bold" style:font-weight-asian="bold"/>
    </style:style>
    <style:style style:name="P35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>
        <style:tab-stops>
          <style:tab-stop style:position="7.313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Standard" style:list-style-name="WWNum1">
      <style:paragraph-properties fo:margin-left="0cm" fo:margin-right="0cm" fo:margin-top="0cm" fo:margin-bottom="0.176cm" style:line-height-at-least="0.55cm" fo:text-indent="0cm" style:auto-text-indent="false" fo:background-color="#f9f9f9"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5.01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287cm"/>
        </style:tab-stops>
      </style:paragraph-properties>
      <style:text-properties fo:font-weight="bold" style:font-weight-asian="bold"/>
    </style:style>
    <style:style style:name="P40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text-align="end" style:justify-single-word="false">
        <style:tab-stops>
          <style:tab-stop style:position="10.499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text-align="center" style:justify-single-word="false"/>
      <style:text-properties fo:font-size="12pt" fo:font-weight="bold" style:font-name-asian="Calibri1" style:font-size-asian="12pt" style:font-weight-asian="bold" style:font-size-complex="12pt"/>
    </style:style>
    <style:style style:name="P44" style:family="paragraph" style:parent-style-name="Standard">
      <style:text-properties fo:font-size="12pt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6" style:family="paragraph" style:parent-style-name="Standard">
      <style:text-properties fo:font-size="14pt" fo:font-weight="bold" style:font-size-asian="14pt" style:font-weight-asian="bold" style:font-size-complex="14pt"/>
    </style:style>
    <style:style style:name="P4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8" style:family="paragraph" style:parent-style-name="Standard">
      <style:text-properties fo:font-size="14pt" style:font-size-asian="14pt" style:font-size-complex="14pt"/>
    </style:style>
    <style:style style:name="P49" style:family="paragraph" style:parent-style-name="Standard">
      <style:paragraph-properties style:line-height-at-least="0.55cm" fo:background-color="#f9f9f9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0" style:family="paragraph" style:parent-style-name="Standard">
      <style:paragraph-properties style:line-height-at-least="0.55cm" fo:text-align="center" style:justify-single-word="false" fo:background-color="#f9f9f9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1" style:family="paragraph" style:parent-style-name="Standard">
      <style:paragraph-properties fo:text-align="center" style:justify-single-word="false" fo:background-color="#f9f9f9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center" style:justify-single-word="false" fo:background-color="#f9f9f9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53" style:family="paragraph" style:parent-style-name="Standard">
      <style:paragraph-properties fo:background-color="#f9f9f9">
        <style:background-image/>
      </style:paragraph-properties>
      <style:text-properties fo:font-size="12pt" style:font-size-asian="12pt" style:font-size-complex="12pt"/>
    </style:style>
    <style:style style:name="P54" style:family="paragraph" style:parent-style-name="Standard">
      <style:paragraph-properties fo:background-color="#f9f9f9">
        <style:background-image/>
      </style:paragraph-properties>
      <style:text-properties fo:color="#444444" fo:font-size="12pt" style:font-size-asian="12pt" style:font-size-complex="12pt"/>
    </style:style>
    <style:style style:name="P55" style:family="paragraph" style:parent-style-name="Standard" style:list-style-name="WWNum1">
      <style:paragraph-properties fo:margin-left="0.635cm" fo:margin-right="0cm" fo:margin-top="0cm" fo:margin-bottom="0.176cm" style:line-height-at-least="0.55cm" fo:text-indent="0cm" style:auto-text-indent="false" fo:background-color="#f9f9f9">
        <style:background-image/>
      </style:paragraph-properties>
      <style:text-properties fo:font-size="14pt" style:font-size-asian="14pt" style:font-size-complex="14pt"/>
    </style:style>
    <style:style style:name="P56" style:family="paragraph" style:parent-style-name="Standard">
      <style:paragraph-properties fo:margin-top="0cm" fo:margin-bottom="0.423cm" fo:background-color="#f9f9f9">
        <style:background-image/>
      </style:paragraph-properties>
      <style:text-properties fo:font-size="12pt" style:font-size-asian="12pt" style:font-size-complex="12pt"/>
    </style:style>
    <style:style style:name="P57" style:family="paragraph" style:parent-style-name="Standard">
      <style:paragraph-properties fo:margin-top="0cm" fo:margin-bottom="0.423cm" fo:text-align="center" style:justify-single-word="false"/>
      <style:text-properties fo:font-size="12pt" style:font-size-asian="12pt" style:font-size-complex="12pt"/>
    </style:style>
    <style:style style:name="P58" style:family="paragraph" style:parent-style-name="Standard">
      <style:paragraph-properties style:line-height-at-least="0.423cm" fo:background-color="#ffffff">
        <style:background-image/>
      </style:paragraph-properties>
      <style:text-properties fo:font-size="14pt" fo:letter-spacing="0.004cm" fo:font-weight="bold" style:font-size-asian="14pt" style:font-weight-asian="bold" style:font-size-complex="14pt" style:font-weight-complex="bold"/>
    </style:style>
    <style:style style:name="P59" style:family="paragraph" style:parent-style-name="Standard">
      <style:paragraph-properties style:line-height-at-least="0.423cm" fo:text-align="justify" style:justify-single-word="false" fo:background-color="#ffffff">
        <style:background-image/>
      </style:paragraph-properties>
      <style:text-properties fo:font-size="14pt" fo:letter-spacing="0.004cm" style:font-size-asian="14pt" style:font-size-complex="14pt"/>
    </style:style>
    <style:style style:name="P60" style:family="paragraph" style:parent-style-name="Standard" style:list-style-name="WWNum2">
      <style:paragraph-properties fo:margin-left="0.751cm" fo:margin-right="0cm" style:line-height-at-least="0.423cm" fo:text-align="justify" style:justify-single-word="false" fo:text-indent="0cm" style:auto-text-indent="false" fo:background-color="#ffffff">
        <style:background-image/>
      </style:paragraph-properties>
      <style:text-properties fo:font-size="14pt" fo:letter-spacing="0.004cm" style:font-size-asian="14pt" style:font-size-complex="14pt"/>
    </style:style>
    <style:style style:name="P61" style:family="paragraph" style:parent-style-name="Standard" style:list-style-name="WWNum2">
      <style:paragraph-properties fo:margin-left="0.751cm" fo:margin-right="0cm" style:line-height-at-least="0.423cm" fo:text-align="justify" style:justify-single-word="false" fo:text-indent="-0.501cm" style:auto-text-indent="false" fo:background-color="#ffffff">
        <style:background-image/>
      </style:paragraph-properties>
      <style:text-properties fo:font-size="14pt" fo:letter-spacing="0.004cm" style:font-size-asian="14pt" style:font-size-complex="14pt"/>
    </style:style>
    <style:style style:name="P62" style:family="paragraph" style:parent-style-name="Standard">
      <style:paragraph-properties fo:margin-left="9.753cm" fo:margin-right="0cm" fo:text-align="end" style:justify-single-word="false" fo:text-indent="-0.499cm" style:auto-text-indent="false"/>
      <style:text-properties fo:font-size="11pt" style:font-size-asian="11pt" style:font-size-complex="11pt"/>
    </style:style>
    <style:style style:name="P63" style:family="paragraph" style:parent-style-name="No_20_Spacing">
      <style:text-properties fo:font-size="14pt" fo:font-weight="bold" style:font-size-asian="14pt" style:font-weight-asian="bold" style:font-size-complex="14pt"/>
    </style:style>
    <style:style style:name="P64" style:family="paragraph" style:parent-style-name="No_20_Spacing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etter-spacing="0.004cm" style:font-size-asian="14pt" style:font-size-complex="14pt"/>
    </style:style>
    <style:style style:name="T4" style:family="text">
      <style:text-properties fo:font-size="14pt" fo:letter-spacing="0.004cm" fo:font-weight="bold" style:font-size-asian="14pt" style:font-weight-asian="bold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language="en" fo:country="US" fo:font-weight="bold" style:font-size-asian="12pt" style:font-weight-asian="bold" style:font-size-complex="12pt"/>
    </style:style>
    <style:style style:name="T10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4"/>
      <text:p text:style-name="P14"><text:bookmark text:name="_GoBack"/>АДМИНИСТРАЦИЯ</text:p>
      <text:p text:style-name="P14">НАТАЛЬИНОЯРСКОГ МУНИЦИПАЛЬНОГО ОБРАЗОВАНИЯ</text:p>
      <text:p text:style-name="P14">ПЕРЕЛЮБСКОГО <text:s/>МУНИЦИПАЛЬНОГО РАЙОНА</text:p>
      <text:p text:style-name="P14">САРАТОВСКОЙ <text:s/>ОБЛАСТИ</text:p>
      <text:p text:style-name="P15"/>
      <text:p text:style-name="P14">П О С Т А Н О В Л Е Н И Е</text:p>
      <text:p text:style-name="P14"> </text:p>
      <text:p text:style-name="P13">от 29.04.2021 г.                                <text:s text:c="3"/>№ 9 <text:s text:c="32"/>с.Натальин Яр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">Об утверждении Положения об общественной комиссии по обеспечению реализации приоритетного проекта «Формирование комфортной городской среды на территории Натальиноярского <text:s/>муниципального образования»</text:p>
            <text:p text:style-name="P2"/>
          </table:table-cell>
          <table:table-cell table:style-name="Таблица2.A1" office:value-type="string">
            <text:p text:style-name="P1"> </text:p>
          </table:table-cell>
        </table:table-row>
      </table:table>
      <text:p text:style-name="P17"><text:span text:style-name="T1"><text:s text:c="6"/>В соответствии с Федеральным законом от 06.10.2003 № 131-ФЗ «Об общих принципах организации местного самоуправления в Российской Федерации», постановлением Правительства Российской Федерации  от 10 февраля 2017 г. № 169 «Об утверждении Правил предоставления и распределения субсидий из федерального бюджета бюджетам субъектов Российской Федерации на поддержку государственных программ субъектов Российской Федерации и муниципальных программ формирования современной городской среды», приказом Минстроя России от 21.02.2017 года № 114/пр «Об утверждении методических рекомендаций по подготовке государственных (муниципальных) программ формирования современной городской среды», руководствуясь Уставом Натальиноярского муниципального образования, администрация Натальиноярского муниципального образования</text:span><text:span text:style-name="T2"> </text:span></text:p>
      <text:p text:style-name="P13"/>
      <text:p text:style-name="P13">ПОСТАНОВЛЯЕТ:</text:p>
      <text:list xml:id="list4699647570446930526" text:style-name="WWNum1">
        <text:list-header>
          <text:p text:style-name="P36">Утвердить Положение об общественной комиссии по обеспечению реализации приоритетного проекта «Формирование комфортной городской среды на территории Натальиноярского муниципального образования» в соответствии с приложением 1 к настоящему постановлению.</text:p>
        </text:list-header>
        <text:list-item>
          <text:p text:style-name="P55">Утвердить состав общественной комиссии по обеспечению реализации муниципальной программы «Формирование комфортной городской среды» на территории Натальиноярского муниципального образования в соответствии с приложением 2 к настоящему постановлению.</text:p>
        </text:list-item>
        <text:list-item>
          <text:p text:style-name="P55">Настоящее постановление вступает в силу после его официального опубликования.</text:p>
        </text:list-item>
      </text:list>
      <text:p text:style-name="P30">Глава Натальиноярского</text:p>
      <text:p text:style-name="P30">муниципального образования <text:s text:c="51"/>Г.И. Аимбетов</text:p>
      <text:p text:style-name="P30"><text:soft-page-break/></text:p>
      <text:p text:style-name="P31">Приложение</text:p>
      <text:p text:style-name="P31">к постановлению администрации</text:p>
      <text:p text:style-name="P31">Натальиноярского МО</text:p>
      <text:p text:style-name="P31">от 29.04.2021  № 9</text:p>
      <text:p text:style-name="P31"/>
      <text:p text:style-name="P32"/>
      <text:p text:style-name="P51">ПОЛОЖЕНИЕ</text:p>
      <text:p text:style-name="P51">об общественной комиссии по обеспечению реализации</text:p>
      <text:p text:style-name="P51">приоритетного проекта «Формирование комфортной городской среды</text:p>
      <text:p text:style-name="P16"><text:span text:style-name="T8">на территории Натальиноярского</text:span><text:span text:style-name="T7"> муниципального образования</text:span><text:span text:style-name="T8">».</text:span></text:p>
      <text:p text:style-name="P20"> </text:p>
      <text:p text:style-name="P53">1. <text:s/>Общественная комиссия по обеспечению реализации приоритетного проекта «Формирование комфортной городской среды» на территории Натальиноярского муниципального образования (далее – Общественная комиссия) является временно действующим совещательным  органом, созданным во исполнение постановления Правительства Российской Федерации  от 10 февраля 2017 г. № 169 «Об утверждении Правил предоставления и распределения субсидий из федерального бюджета бюджетам субъектов Российской Федерации на поддержку государственных программ субъектов Российской Федерации и муниципальных программ формирования современной городской среды».</text:p>
      <text:p text:style-name="P53">2. Общественная комиссия в своей деятельности руководствуется Конституцией Российской Федерации,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Постановлениями Губернатора Саратовской <text:s/>области, Правительства Саратовской <text:s/>области, Уставом Натальиноярского <text:s/>муниципального образования, а также настоящим Положением.</text:p>
      <text:p text:style-name="P53">3. Задачи и функции Общественной комиссии:</text:p>
      <text:p text:style-name="P53">3.1. Основными задачами Общественной комиссии являются:</text:p>
      <text:p text:style-name="P53">а) осуществления контроля за реализацией приоритетного проекта «Формирование комфортной городской среды на территории Натальиноярского <text:s/>муниципального образования»  (далее – Приоритетный проект), согласования дизайн-проектов благоустройства общественных и дворовых территорий;</text:p>
      <text:p text:style-name="P53">б) осуществления контроля за ходом выполнения  и координация мероприятий выполнения муниципальной программы формирования современной городской среды на 2021-2025 годы (далее – муниципальная программа на 2021-2025 годы), в соответствии с постановлением Правительства Российской Федерации от 10 февраля 2017 г. № 169 «Об утверждении Правил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»;</text:p>
      <text:p text:style-name="P53">в) предварительного рассмотрения и согласования отчетов о реализации муниципальной программы на 2021-2025 годы.</text:p>
      <text:p text:style-name="P53">3.2. Общественная комиссия осуществляет следующие функции:</text:p>
      <text:p text:style-name="P53">а) организует взаимодействие органов местного самоуправления, политических партий и движений, общественных организаций, объединений предпринимателей и иных лиц по обеспечению реализации мероприятий Приоритетного проекта или иных связанных с ним мероприятий;</text:p>
      <text:p text:style-name="P53">б) взаимодействует с органами местного самоуправления, политическими партиями и движениями, общественными организациями, иными лицами в части координации деятельности по реализации мероприятий Приоритетного проекта на территории <text:soft-page-break/>муниципального образования, в том числе в части полноты и своевременности выполнения таких мероприятий;</text:p>
      <text:p text:style-name="P53">в) рассматривает спорные и проблемные вопросы реализации Приоритетного проекта на территории муниципального образования;</text:p>
      <text:p text:style-name="P53">г) осуществляет иные функции в соответствии с действующим законодательством.</text:p>
      <text:p text:style-name="P53">4. Организация деятельности Общественной комиссии.</text:p>
      <text:p text:style-name="P53">4.1. В состав Общественной комиссии входят: председатель, секретарь, члены комиссии.</text:p>
      <text:p text:style-name="P53">4.2. Общественную комиссию возглавляет глава <text:s/>Натальиноярского муниципального образования — председатель общественной комиссии.</text:p>
      <text:p text:style-name="P53">Председатель Общественной комиссии:</text:p>
      <text:p text:style-name="P53">— руководит деятельностью Общественной комиссии;</text:p>
      <text:p text:style-name="P53">— председательствует на заседаниях Общественной комиссии;</text:p>
      <text:p text:style-name="P53">— подписывает протоколы заседаний Общественной комиссии;</text:p>
      <text:p text:style-name="P53">— выполняет иные функции в рамках своей компетенции, направленные на обеспечение выполнения задач Общественной комиссии.</text:p>
      <text:p text:style-name="P53">4.3.Секретарь общественной комиссии — главный специалист администрации Натальиноярского <text:s/>муниципального образования, ответственный за реализацию Приоритетного проекта.</text:p>
      <text:p text:style-name="P53">Секретарь общественной комиссии:</text:p>
      <text:p text:style-name="P53">— проводит подготовку и организацию проведения заседаний Общественной комиссии;</text:p>
      <text:p text:style-name="P53">а также осуществляет:</text:p>
      <text:p text:style-name="P53">— подготовку проектов планов работы и планов заседаний Общественной комиссии, проектов повесток заседаний и материалов к заседаниям Общественной комиссии;</text:p>
      <text:p text:style-name="P53">— информирование членов Общественной комиссии иных заинтересованных лиц о дате, времени, месте проведения и повестке заседания Общественной комиссии;</text:p>
      <text:p text:style-name="P53">— направления решений Общественной комиссии и поручений председателя Общественной комиссии заинтересованным лицам;</text:p>
      <text:p text:style-name="P53">— оформление протоколов заседаний Общественной комиссии и выписок из них, обеспечивает хранение протоколов заседаний Общественной комиссии  и иных материалов;</text:p>
      <text:p text:style-name="P53">— осуществляет  иные полномочия, необходимые  для  обеспечения работы Общественной комиссии.</text:p>
      <text:p text:style-name="P53">4.4. Члены Общественной комиссии:</text:p>
      <text:p text:style-name="P53">— специалист администрации Натальиноярского муниципального образования;</text:p>
      <text:p text:style-name="P53">— депутат Совета депутатов Натальиноярского <text:s text:c="2"/>муниципального образования;</text:p>
      <text:p text:style-name="P53">— представитель от общественности (по согласованию):</text:p>
      <text:p text:style-name="P53">— участвуют в заседании комиссии;</text:p>
      <text:p text:style-name="P53">— выступают по вопросам повестки дня заседания Общественной комиссии;</text:p>
      <text:p text:style-name="P53">— вносят предложения по рассматриваемым на заседании Общественной комиссии вопросам.</text:p>
      <text:p text:style-name="P53">4.5 Члены Общественной комиссии обладают равными правами.</text:p>
      <text:p text:style-name="P53">4.6. Заседания Общественная комиссия проводит по мере необходимости.</text:p>
      <text:p text:style-name="P53">4.7. Заседания Общественной комиссии проводятся в форме открытых заседаний.</text:p>
      <text:p text:style-name="P53">4.8. Решение Общественной комиссии считается принятым, если за него проголосовало более половины членов Общественной комиссии, от числа принявших участие в заседании. Каждый член Общественной комиссии при голосовании имеет один голос. При равенстве голосов решающим является голос председательствующего на заседании Общественной комиссии.</text:p>
      <text:p text:style-name="P53">4.9. Деятельность Общественной комиссии прекращается после выполнения возложенных на нее задач.</text:p>
      <text:p text:style-name="P20"> </text:p>
      <text:p text:style-name="P20"><text:soft-page-break/></text:p>
      <text:p text:style-name="P19"/>
      <text:p text:style-name="P19">Приложение</text:p>
      <text:p text:style-name="P19">к постановлению администрации</text:p>
      <text:p text:style-name="P19">Натальиноярского МО</text:p>
      <text:p text:style-name="P19">    от 29.04.2021  № 9</text:p>
      <text:p text:style-name="P19"/>
      <text:p text:style-name="P19"/>
      <text:p text:style-name="P19"/>
      <text:p text:style-name="P54"> </text:p>
      <text:p text:style-name="P52">Состав</text:p>
      <text:p text:style-name="P64">общественной комиссии по обеспечению реализации </text:p>
      <text:p text:style-name="P64">приоритетного проекта</text:p>
      <text:p text:style-name="P64">«Формирование комфортной городской среды» на территории Натальиноярского муниципального образования»</text:p>
      <text:p text:style-name="P20"> </text:p>
      <text:p text:style-name="P20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6">Аимбетов Габдулгазиз Ибрагимович</text:p>
          </table:table-cell>
          <table:table-cell table:style-name="Таблица3.A1" office:value-type="string">
            <text:p text:style-name="P6"><text:s text:c="2"/>Глава Натальиноярского <text:s/>муниципального образования, председатель комиссии;</text:p>
          </table:table-cell>
        </table:table-row>
        <table:table-row table:style-name="Таблица3.2">
          <table:table-cell table:style-name="Таблица3.A2" office:value-type="string">
            <text:p text:style-name="P21">Забаранкина Наталья Наримановна </text:p>
          </table:table-cell>
          <table:table-cell table:style-name="Таблица3.A2" office:value-type="string">
            <text:p text:style-name="P21">главный специалист администрации Натальиноярского <text:s/>муниципального образования, секретарь  комиссии;</text:p>
          </table:table-cell>
        </table:table-row>
        <table:table-row table:style-name="Таблица3.2">
          <table:table-cell table:style-name="Таблица3.A2" office:value-type="string">
            <text:p text:style-name="P42">Члены комиссии:</text:p>
          </table:table-cell>
          <table:table-cell table:style-name="Таблица3.A2" office:value-type="string">
            <text:p text:style-name="P6"/>
            <text:p text:style-name="P21"/>
          </table:table-cell>
        </table:table-row>
        <table:table-row table:style-name="Таблица3.2">
          <table:table-cell table:style-name="Таблица3.A1" office:value-type="string">
            <text:p text:style-name="P6">Кужахметова Нурслу Давлетовна</text:p>
          </table:table-cell>
          <table:table-cell table:style-name="Таблица3.A1" office:value-type="string">
            <text:p text:style-name="P5">Специалист 2 категории администрации Натальиноярского муниципального образования;</text:p>
          </table:table-cell>
        </table:table-row>
        <table:table-row table:style-name="Таблица3.2">
          <table:table-cell table:style-name="Таблица3.A1" office:value-type="string">
            <text:p text:style-name="P6">Нарунбаев Андрей Ромазанович</text:p>
          </table:table-cell>
          <table:table-cell table:style-name="Таблица3.A1" office:value-type="string">
            <text:p text:style-name="P5">депутат Совета депутатов Натальиноярского <text:s/>муниципального образования (по согласованию);</text:p>
          </table:table-cell>
        </table:table-row>
        <table:table-row table:style-name="Таблица3.2">
          <table:table-cell table:style-name="Таблица3.A1" office:value-type="string">
            <text:p text:style-name="P6">Куанышкиреева Айгуль Базарбаевна</text:p>
          </table:table-cell>
          <table:table-cell table:style-name="Таблица3.A1" office:value-type="string">
            <text:p text:style-name="P5">представитель от общественности (по согласованию).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101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fo:color="#00000a" style:font-name="Times New Roman" fo:font-size="12pt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13</meta:editing-cycles>
    <meta:creation-date>2021-04-23T09:42:00</meta:creation-date>
    <dc:date>2021-04-30T14:55:00.88</dc:date>
    <meta:editing-duration>PT36M16S</meta:editing-duration>
    <meta:generator>OpenOffice/4.1.1$Win32 OpenOffice.org_project/411m6$Build-9775</meta:generator>
    <meta:print-date>2021-04-30T14:49:27.21</meta:print-date>
    <meta:document-statistic meta:table-count="2" meta:image-count="0" meta:object-count="0" meta:page-count="5" meta:paragraph-count="88" meta:word-count="928" meta:character-count="85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